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12c5" officeooo:paragraph-rsid="001212c5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officeooo:rsid="001212c5" officeooo:paragraph-rsid="001212c5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officeooo:rsid="001212c5" officeooo:paragraph-rsid="001212c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hlášení</text:p>
      <text:p text:style-name="P2"/>
      <text:p text:style-name="P1"/>
      <text:p text:style-name="P3">Prohlašuji, že můj syn / dcera ...................................................................................</text:p>
      <text:p text:style-name="P3"/>
      <text:p text:style-name="P3">při nástupu do mateřské školy Ejpovice dne : ….................................. nemá žádné zdravotní potíže.</text:p>
      <text:p text:style-name="P3"/>
      <text:p text:style-name="P3">Jsem si vědom/a případných právních následků, které by mě postihly, pokud by mé prohlášení bylo nepravdivé.</text:p>
      <text:p text:style-name="P3"/>
      <text:p text:style-name="P3"/>
      <text:p text:style-name="P3"/>
      <text:p text:style-name="P3"/>
      <text:p text:style-name="P3"/>
      <text:p text:style-name="P3">Podpis zákonného zástupce: .........................................................................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0T12:23:38.793000000</meta:creation-date>
    <meta:print-date>2022-06-20T12:27:30.058000000</meta:print-date>
    <dc:date>2022-06-20T12:28:19.083000000</dc:date>
    <meta:editing-duration>PT4M48S</meta:editing-duration>
    <meta:editing-cycles>1</meta:editing-cycles>
    <meta:document-statistic meta:table-count="0" meta:image-count="0" meta:object-count="0" meta:page-count="1" meta:paragraph-count="5" meta:word-count="41" meta:character-count="441" meta:non-whitespace-character-count="405"/>
    <meta:generator>LibreOffice/6.3.3.2$Windows_x86 LibreOffice_project/a64200df03143b798afd1ec74a12ab50359878ed</meta:generator>
  </office:meta>
</office:document-meta>
</file>