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010c9f"/>
    </style:style>
    <style:style style:name="P5" style:family="paragraph" style:parent-style-name="Standard">
      <style:paragraph-properties fo:line-height="150%"/>
      <style:text-properties officeooo:paragraph-rsid="0009241a"/>
    </style:style>
    <style:style style:name="P6" style:family="paragraph" style:parent-style-name="Standard">
      <style:paragraph-properties fo:line-height="150%"/>
      <style:text-properties officeooo:paragraph-rsid="001eaf1b"/>
    </style:style>
    <style:style style:name="P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54cm" fo:margin-right="0cm" fo:line-height="15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905cm" fo:margin-right="0cm" fo:line-height="150%" fo:text-indent="0cm" style:auto-text-indent="false">
        <style:tab-stops/>
      </style:paragraph-properties>
    </style:style>
    <style:style style:name="P10" style:family="paragraph" style:parent-style-name="Standard">
      <style:paragraph-properties fo:line-height="150%"/>
      <style:text-properties officeooo:paragraph-rsid="0046d5ab"/>
    </style:style>
    <style:style style:name="P11" style:family="paragraph" style:parent-style-name="Standard">
      <style:paragraph-properties fo:line-height="150%"/>
      <style:text-properties officeooo:paragraph-rsid="00490ddb"/>
    </style:style>
    <style:style style:name="P12" style:family="paragraph" style:parent-style-name="Standard">
      <style:paragraph-properties fo:line-height="150%"/>
      <style:text-properties officeooo:paragraph-rsid="001f53f9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officeooo:rsid="000718d8" officeooo:paragraph-rsid="000718d8"/>
    </style:style>
    <style:style style:name="P15" style:family="paragraph" style:parent-style-name="Standard">
      <style:paragraph-properties fo:line-height="150%"/>
      <style:text-properties style:text-underline-style="solid" style:text-underline-width="auto" style:text-underline-color="font-color" officeooo:rsid="0007a249" officeooo:paragraph-rsid="0007a249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officeooo:rsid="0009241a" officeooo:paragraph-rsid="0009241a"/>
    </style:style>
    <style:style style:name="P17" style:family="paragraph" style:parent-style-name="Standard">
      <style:paragraph-properties fo:line-height="150%"/>
      <style:text-properties style:text-underline-style="solid" style:text-underline-width="auto" style:text-underline-color="font-color" officeooo:rsid="000dd65b" officeooo:paragraph-rsid="000dd65b"/>
    </style:style>
    <style:style style:name="P18" style:family="paragraph" style:parent-style-name="Standard">
      <style:paragraph-properties fo:line-height="150%"/>
      <style:text-properties style:text-underline-style="solid" style:text-underline-width="auto" style:text-underline-color="font-color" officeooo:rsid="0010cd62" officeooo:paragraph-rsid="0010cd62"/>
    </style:style>
    <style:style style:name="P19" style:family="paragraph" style:parent-style-name="Standard">
      <style:paragraph-properties fo:line-height="150%"/>
      <style:text-properties style:text-underline-style="solid" style:text-underline-width="auto" style:text-underline-color="font-color" officeooo:rsid="00137977" officeooo:paragraph-rsid="00137977"/>
    </style:style>
    <style:style style:name="P20" style:family="paragraph" style:parent-style-name="Standard">
      <style:paragraph-properties fo:line-height="150%"/>
      <style:text-properties style:text-underline-style="solid" style:text-underline-width="auto" style:text-underline-color="font-color" officeooo:rsid="0017d63d" officeooo:paragraph-rsid="0017d63d"/>
    </style:style>
    <style:style style:name="P21" style:family="paragraph" style:parent-style-name="Standard">
      <style:paragraph-properties fo:line-height="150%"/>
      <style:text-properties style:text-underline-style="solid" style:text-underline-width="auto" style:text-underline-color="font-color" officeooo:rsid="000421c2" officeooo:paragraph-rsid="000421c2"/>
    </style:style>
    <style:style style:name="P22" style:family="paragraph" style:parent-style-name="Standard">
      <style:paragraph-properties fo:line-height="150%"/>
      <style:text-properties style:text-underline-style="solid" style:text-underline-width="auto" style:text-underline-color="font-color" officeooo:rsid="0004d015" officeooo:paragraph-rsid="0004d015"/>
    </style:style>
    <style:style style:name="P23" style:family="paragraph" style:parent-style-name="Standard">
      <style:paragraph-properties fo:line-height="150%"/>
      <style:text-properties style:text-underline-style="solid" style:text-underline-width="auto" style:text-underline-color="font-color" officeooo:rsid="00078847" officeooo:paragraph-rsid="001eaf1b"/>
    </style:style>
    <style:style style:name="P24" style:family="paragraph" style:parent-style-name="Standard">
      <style:paragraph-properties fo:line-height="150%"/>
      <style:text-properties style:text-underline-style="solid" style:text-underline-width="auto" style:text-underline-color="font-color" officeooo:rsid="00078847" officeooo:paragraph-rsid="00078847"/>
    </style:style>
    <style:style style:name="P25" style:family="paragraph" style:parent-style-name="Standard">
      <style:paragraph-properties fo:line-height="150%"/>
      <style:text-properties style:text-underline-style="solid" style:text-underline-width="auto" style:text-underline-color="font-color" officeooo:rsid="00162da8" officeooo:paragraph-rsid="001f53f9"/>
    </style:style>
    <style:style style:name="P26" style:family="paragraph" style:parent-style-name="Standard">
      <style:paragraph-properties fo:line-height="150%"/>
      <style:text-properties style:text-underline-style="solid" style:text-underline-width="auto" style:text-underline-color="font-color" officeooo:rsid="0018935f" officeooo:paragraph-rsid="001f53f9"/>
    </style:style>
    <style:style style:name="P27" style:family="paragraph" style:parent-style-name="Standard">
      <style:paragraph-properties fo:line-height="150%"/>
      <style:text-properties style:text-underline-style="solid" style:text-underline-width="auto" style:text-underline-color="font-color" officeooo:rsid="001c5984" officeooo:paragraph-rsid="001c5984"/>
    </style:style>
    <style:style style:name="P2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09241a" style:font-weight-asian="bold" style:font-weight-complex="bold"/>
    </style:style>
    <style:style style:name="P3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162da8" style:font-weight-asian="bold" style:font-weight-complex="bold"/>
    </style:style>
    <style:style style:name="P31" style:family="paragraph" style:parent-style-name="Standard">
      <style:paragraph-properties fo:line-height="150%"/>
      <style:text-properties style:text-underline-style="solid" style:text-underline-width="auto" style:text-underline-color="font-color" officeooo:rsid="0019cc2f" officeooo:paragraph-rsid="003f34e4"/>
    </style:style>
    <style:style style:name="P32" style:family="paragraph" style:parent-style-name="Standard">
      <style:paragraph-properties fo:line-height="150%"/>
      <style:text-properties style:text-underline-style="solid" style:text-underline-width="auto" style:text-underline-color="font-color" officeooo:rsid="0040be4c" officeooo:paragraph-rsid="0040be4c"/>
    </style:style>
    <style:style style:name="P33" style:family="paragraph" style:parent-style-name="Standard">
      <style:paragraph-properties fo:line-height="150%"/>
      <style:text-properties style:text-underline-style="solid" style:text-underline-width="auto" style:text-underline-color="font-color" officeooo:rsid="0040e316" officeooo:paragraph-rsid="0040e316"/>
    </style:style>
    <style:style style:name="P34" style:family="paragraph" style:parent-style-name="Standard">
      <style:paragraph-properties fo:line-height="150%"/>
      <style:text-properties style:text-underline-style="solid" style:text-underline-width="auto" style:text-underline-color="font-color" officeooo:rsid="00414dde" officeooo:paragraph-rsid="00414dde"/>
    </style:style>
    <style:style style:name="P35" style:family="paragraph" style:parent-style-name="Standard">
      <style:paragraph-properties fo:line-height="150%"/>
      <style:text-properties style:text-underline-style="solid" style:text-underline-width="auto" style:text-underline-color="font-color" officeooo:rsid="00434b84" officeooo:paragraph-rsid="00434b84"/>
    </style:style>
    <style:style style:name="P3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50%"/>
      <style:text-properties fo:font-weight="bold" officeooo:paragraph-rsid="0002d24e" style:font-weight-asian="bold" style:font-weight-complex="bold"/>
    </style:style>
    <style:style style:name="P38" style:family="paragraph" style:parent-style-name="Standard">
      <style:paragraph-properties fo:line-height="150%"/>
      <style:text-properties officeooo:rsid="0002d24e" officeooo:paragraph-rsid="0002d24e"/>
    </style:style>
    <style:style style:name="P39" style:family="paragraph" style:parent-style-name="Standard">
      <style:paragraph-properties fo:line-height="150%"/>
      <style:text-properties style:text-underline-style="none" officeooo:rsid="00078847" officeooo:paragraph-rsid="000718d8"/>
    </style:style>
    <style:style style:name="P40" style:family="paragraph" style:parent-style-name="Standard">
      <style:paragraph-properties fo:line-height="150%"/>
      <style:text-properties style:text-underline-style="none" officeooo:rsid="0018935f" officeooo:paragraph-rsid="0018935f"/>
    </style:style>
    <style:style style:name="P41" style:family="paragraph" style:parent-style-name="Standard">
      <style:paragraph-properties fo:line-height="150%"/>
      <style:text-properties style:text-underline-style="none" officeooo:rsid="001f53f9" officeooo:paragraph-rsid="0010cd62"/>
    </style:style>
    <style:style style:name="P42" style:family="paragraph" style:parent-style-name="Standard">
      <style:paragraph-properties fo:line-height="150%"/>
      <style:text-properties style:text-underline-style="none" officeooo:rsid="001f53f9" officeooo:paragraph-rsid="00162da8"/>
    </style:style>
    <style:style style:name="P43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line-height="150%"/>
      <style:text-properties officeooo:rsid="0044fb4a" officeooo:paragraph-rsid="0044fb4a"/>
    </style:style>
    <style:style style:name="P46" style:family="paragraph" style:parent-style-name="Standard">
      <style:paragraph-properties fo:line-height="150%"/>
      <style:text-properties officeooo:rsid="004597d5" officeooo:paragraph-rsid="004597d5"/>
    </style:style>
    <style:style style:name="P47" style:family="paragraph" style:parent-style-name="Standard">
      <style:paragraph-properties fo:line-height="150%"/>
      <style:text-properties officeooo:rsid="0046d5ab" officeooo:paragraph-rsid="0046d5ab"/>
    </style:style>
    <style:style style:name="P48" style:family="paragraph" style:parent-style-name="Heading_20_1">
      <style:paragraph-properties fo:text-align="center" style:justify-single-word="false"/>
    </style:style>
    <style:style style:name="P49" style:family="paragraph" style:parent-style-name="Heading_20_2">
      <style:paragraph-properties fo:text-align="center" style:justify-single-word="false"/>
    </style:style>
    <style:style style:name="P50" style:family="paragraph" style:parent-style-name="Standard" style:master-page-name="MP0">
      <style:paragraph-properties style:page-number="auto" fo:break-before="page"/>
    </style:style>
    <style:style style:name="P51" style:family="paragraph" style:parent-style-name="Standard" style:list-style-name="L1">
      <style:paragraph-properties fo:line-height="150%"/>
    </style:style>
    <style:style style:name="P52" style:family="paragraph" style:parent-style-name="Standard" style:list-style-name="L1">
      <style:paragraph-properties fo:line-height="150%"/>
      <style:text-properties officeooo:paragraph-rsid="00010c9f"/>
    </style:style>
    <style:style style:name="P53" style:family="paragraph" style:parent-style-name="Standard" style:list-style-name="L3">
      <style:paragraph-properties fo:line-height="150%"/>
    </style:style>
    <style:style style:name="P54" style:family="paragraph" style:parent-style-name="Standard" style:list-style-name="WW8Num4">
      <style:paragraph-properties fo:line-height="150%"/>
    </style:style>
    <style:style style:name="P55" style:family="paragraph" style:parent-style-name="Standard" style:list-style-name="WW8Num2">
      <style:paragraph-properties fo:line-height="150%"/>
    </style:style>
    <style:style style:name="P56" style:family="paragraph" style:parent-style-name="Standard" style:list-style-name="L11">
      <style:paragraph-properties fo:line-height="150%"/>
      <style:text-properties officeooo:paragraph-rsid="000421c2"/>
    </style:style>
    <style:style style:name="P57" style:family="paragraph" style:parent-style-name="Standard" style:list-style-name="L21">
      <style:paragraph-properties fo:line-height="150%"/>
      <style:text-properties officeooo:paragraph-rsid="000dd65b"/>
    </style:style>
    <style:style style:name="P58" style:family="paragraph" style:parent-style-name="Standard" style:list-style-name="L21">
      <style:paragraph-properties fo:line-height="150%"/>
      <style:text-properties officeooo:paragraph-rsid="000fa66e"/>
    </style:style>
    <style:style style:name="P59" style:family="paragraph" style:parent-style-name="Standard" style:list-style-name="L2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 style:list-style-name="L4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490ddb" style:font-weight-asian="bold" style:font-weight-complex="bold"/>
    </style:style>
    <style:style style:name="P6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 style:list-style-name="L6">
      <style:paragraph-properties fo:line-height="150%"/>
      <style:text-properties style:text-underline-style="solid" style:text-underline-width="auto" style:text-underline-color="font-color" officeooo:paragraph-rsid="0002d24e"/>
    </style:style>
    <style:style style:name="P64" style:family="paragraph" style:parent-style-name="Standard" style:list-style-name="L7">
      <style:paragraph-properties fo:line-height="150%"/>
      <style:text-properties style:text-underline-style="solid" style:text-underline-width="auto" style:text-underline-color="font-color"/>
    </style:style>
    <style:style style:name="P65" style:family="paragraph" style:parent-style-name="Standard" style:list-style-name="L8">
      <style:paragraph-properties fo:line-height="150%"/>
      <style:text-properties style:text-underline-style="solid" style:text-underline-width="auto" style:text-underline-color="font-color"/>
    </style:style>
    <style:style style:name="P66" style:family="paragraph" style:parent-style-name="Standard" style:list-style-name="L5">
      <style:paragraph-properties fo:line-height="150%"/>
      <style:text-properties fo:font-weight="bold" style:font-weight-asian="bold" style:font-weight-complex="bold"/>
    </style:style>
    <style:style style:name="P67" style:family="paragraph" style:parent-style-name="Standard" style:list-style-name="L9">
      <style:paragraph-properties fo:line-height="150%"/>
      <style:text-properties fo:font-weight="bold" style:font-weight-asian="bold" style:font-weight-complex="bold"/>
    </style:style>
    <style:style style:name="P68" style:family="paragraph" style:parent-style-name="Standard" style:list-style-name="L30">
      <style:paragraph-properties fo:line-height="150%"/>
      <style:text-properties fo:font-weight="bold" style:font-weight-asian="bold" style:font-weight-complex="bold"/>
    </style:style>
    <style:style style:name="P69" style:family="paragraph" style:parent-style-name="Standard" style:list-style-name="L10">
      <style:paragraph-properties fo:line-height="150%"/>
      <style:text-properties style:text-underline-style="none" officeooo:rsid="0040be4c" officeooo:paragraph-rsid="0040be4c"/>
    </style:style>
    <style:style style:name="P70" style:family="paragraph" style:parent-style-name="Standard" style:list-style-name="L10">
      <style:paragraph-properties fo:line-height="150%"/>
      <style:text-properties style:text-underline-style="none" officeooo:rsid="001f5881" officeooo:paragraph-rsid="0040be4c"/>
    </style:style>
    <style:style style:name="P71" style:family="paragraph" style:parent-style-name="Standard" style:list-style-name="L10">
      <style:paragraph-properties fo:line-height="150%"/>
      <style:text-properties style:text-underline-style="none" officeooo:rsid="0040e316" officeooo:paragraph-rsid="0040e316"/>
    </style:style>
    <style:style style:name="P72" style:family="paragraph" style:parent-style-name="Standard" style:list-style-name="L12">
      <style:paragraph-properties fo:line-height="150%"/>
      <style:text-properties style:text-underline-style="none" officeooo:rsid="0040e316" officeooo:paragraph-rsid="0040e316"/>
    </style:style>
    <style:style style:name="P73" style:family="paragraph" style:parent-style-name="Standard" style:list-style-name="L14">
      <style:paragraph-properties fo:line-height="150%"/>
      <style:text-properties style:text-underline-style="none" officeooo:rsid="0040e316" officeooo:paragraph-rsid="0040e316"/>
    </style:style>
    <style:style style:name="P74" style:family="paragraph" style:parent-style-name="Standard" style:list-style-name="L16">
      <style:paragraph-properties fo:line-height="150%"/>
      <style:text-properties style:text-underline-style="none" officeooo:rsid="0040e316" officeooo:paragraph-rsid="0040e316"/>
    </style:style>
    <style:style style:name="P75" style:family="paragraph" style:parent-style-name="Standard" style:list-style-name="L15">
      <style:paragraph-properties fo:line-height="150%"/>
      <style:text-properties style:text-underline-style="none" officeooo:rsid="000718d8" officeooo:paragraph-rsid="000718d8"/>
    </style:style>
    <style:style style:name="P76" style:family="paragraph" style:parent-style-name="Standard" style:list-style-name="L17">
      <style:paragraph-properties fo:line-height="150%"/>
      <style:text-properties style:text-underline-style="none" officeooo:paragraph-rsid="0007a249"/>
    </style:style>
    <style:style style:name="P77" style:family="paragraph" style:parent-style-name="Standard" style:list-style-name="L19">
      <style:paragraph-properties fo:line-height="150%"/>
      <style:text-properties style:text-underline-style="none" officeooo:paragraph-rsid="0009241a"/>
    </style:style>
    <style:style style:name="P78" style:family="paragraph" style:parent-style-name="Standard" style:list-style-name="L19">
      <style:paragraph-properties fo:line-height="150%"/>
      <style:text-properties style:text-underline-style="none" officeooo:paragraph-rsid="000ab98d"/>
    </style:style>
    <style:style style:name="P79" style:family="paragraph" style:parent-style-name="Standard" style:list-style-name="L27">
      <style:paragraph-properties fo:line-height="150%"/>
      <style:text-properties style:text-underline-style="none" officeooo:paragraph-rsid="0017d63d"/>
    </style:style>
    <style:style style:name="P80" style:family="paragraph" style:parent-style-name="Standard" style:list-style-name="L27">
      <style:paragraph-properties fo:line-height="150%"/>
      <style:text-properties style:text-underline-style="none" officeooo:paragraph-rsid="0018935f"/>
    </style:style>
    <style:style style:name="P81" style:family="paragraph" style:parent-style-name="Standard" style:list-style-name="L17">
      <style:paragraph-properties fo:line-height="150%"/>
      <style:text-properties style:text-underline-style="none" officeooo:rsid="0007fbb0" officeooo:paragraph-rsid="0007fbb0"/>
    </style:style>
    <style:style style:name="P82" style:family="paragraph" style:parent-style-name="Standard" style:list-style-name="L17">
      <style:paragraph-properties fo:line-height="150%"/>
      <style:text-properties style:text-underline-style="none" officeooo:rsid="0007fbb0" officeooo:paragraph-rsid="00490ddb"/>
    </style:style>
    <style:style style:name="P83" style:family="paragraph" style:parent-style-name="Standard" style:list-style-name="L18">
      <style:paragraph-properties fo:line-height="150%"/>
      <style:text-properties style:text-underline-style="none" officeooo:rsid="00414dde" officeooo:paragraph-rsid="00414dde"/>
    </style:style>
    <style:style style:name="P84" style:family="paragraph" style:parent-style-name="Standard" style:list-style-name="L20">
      <style:paragraph-properties fo:line-height="150%"/>
      <style:text-properties style:text-underline-style="none" officeooo:rsid="00414dde" officeooo:paragraph-rsid="00414dde"/>
    </style:style>
    <style:style style:name="P85" style:family="paragraph" style:parent-style-name="Standard" style:list-style-name="L22">
      <style:paragraph-properties fo:line-height="150%"/>
      <style:text-properties style:text-underline-style="none" officeooo:rsid="00414dde" officeooo:paragraph-rsid="00414dde"/>
    </style:style>
    <style:style style:name="P86" style:family="paragraph" style:parent-style-name="Standard" style:list-style-name="L19">
      <style:paragraph-properties fo:line-height="150%"/>
      <style:text-properties style:text-underline-style="none" officeooo:rsid="0009241a" officeooo:paragraph-rsid="0009241a"/>
    </style:style>
    <style:style style:name="P87" style:family="paragraph" style:parent-style-name="Standard" style:list-style-name="L19">
      <style:paragraph-properties fo:line-height="150%"/>
      <style:text-properties style:text-underline-style="none" officeooo:rsid="000ab98d" officeooo:paragraph-rsid="000ab98d"/>
    </style:style>
    <style:style style:name="P88" style:family="paragraph" style:parent-style-name="Standard" style:list-style-name="L22">
      <style:paragraph-properties fo:line-height="150%"/>
      <style:text-properties style:text-underline-style="none" officeooo:rsid="0037b48f" officeooo:paragraph-rsid="00414dde"/>
    </style:style>
    <style:style style:name="P89" style:family="paragraph" style:parent-style-name="Standard" style:list-style-name="L22">
      <style:paragraph-properties fo:line-height="150%"/>
      <style:text-properties style:text-underline-style="none" officeooo:rsid="00434b84" officeooo:paragraph-rsid="00434b84"/>
    </style:style>
    <style:style style:name="P90" style:family="paragraph" style:parent-style-name="Standard" style:list-style-name="L24">
      <style:paragraph-properties fo:line-height="150%"/>
      <style:text-properties style:text-underline-style="none" officeooo:rsid="00434b84" officeooo:paragraph-rsid="00434b84"/>
    </style:style>
    <style:style style:name="P91" style:family="paragraph" style:parent-style-name="Standard" style:list-style-name="L26">
      <style:paragraph-properties fo:line-height="150%"/>
      <style:text-properties style:text-underline-style="none" officeooo:rsid="00434b84" officeooo:paragraph-rsid="00434b84"/>
    </style:style>
    <style:style style:name="P92" style:family="paragraph" style:parent-style-name="Standard" style:list-style-name="L28">
      <style:paragraph-properties fo:line-height="150%"/>
      <style:text-properties style:text-underline-style="none" officeooo:rsid="00434b84" officeooo:paragraph-rsid="00434b84"/>
    </style:style>
    <style:style style:name="P93" style:family="paragraph" style:parent-style-name="Standard" style:list-style-name="L23">
      <style:paragraph-properties fo:line-height="150%"/>
      <style:text-properties style:text-underline-style="none" officeooo:rsid="0010cd62" officeooo:paragraph-rsid="0010cd62"/>
    </style:style>
    <style:style style:name="P94" style:family="paragraph" style:parent-style-name="Standard" style:list-style-name="L25">
      <style:paragraph-properties fo:line-height="150%"/>
      <style:text-properties style:text-underline-style="none" officeooo:rsid="00137977" officeooo:paragraph-rsid="00137977"/>
    </style:style>
    <style:style style:name="P95" style:family="paragraph" style:parent-style-name="Standard" style:list-style-name="L25">
      <style:paragraph-properties fo:line-height="150%"/>
      <style:text-properties style:text-underline-style="none" officeooo:rsid="00137977" officeooo:paragraph-rsid="00144611"/>
    </style:style>
    <style:style style:name="P96" style:family="paragraph" style:parent-style-name="Standard" style:list-style-name="L25">
      <style:paragraph-properties fo:line-height="150%"/>
      <style:text-properties style:text-underline-style="none" officeooo:rsid="00162da8" officeooo:paragraph-rsid="00162da8"/>
    </style:style>
    <style:style style:name="P97" style:family="paragraph" style:parent-style-name="Standard" style:list-style-name="L27">
      <style:paragraph-properties fo:line-height="150%"/>
      <style:text-properties style:text-underline-style="none" officeooo:rsid="0018935f" officeooo:paragraph-rsid="0018935f"/>
    </style:style>
    <style:style style:name="P98" style:family="paragraph" style:parent-style-name="Standard" style:list-style-name="L27">
      <style:paragraph-properties fo:line-height="150%"/>
      <style:text-properties style:text-underline-style="none" officeooo:rsid="0018935f" officeooo:paragraph-rsid="003db9ab"/>
    </style:style>
    <style:style style:name="P99" style:family="paragraph" style:parent-style-name="Standard" style:list-style-name="L29">
      <style:paragraph-properties fo:line-height="150%"/>
      <style:text-properties style:text-underline-style="none" officeooo:rsid="0019cc2f" officeooo:paragraph-rsid="0019cc2f"/>
    </style:style>
    <style:style style:name="P100" style:family="paragraph" style:parent-style-name="Standard" style:list-style-name="L11">
      <style:paragraph-properties fo:line-height="150%"/>
      <style:text-properties officeooo:rsid="000421c2" officeooo:paragraph-rsid="000421c2"/>
    </style:style>
    <style:style style:name="P101" style:family="paragraph" style:parent-style-name="Standard" style:list-style-name="L11">
      <style:paragraph-properties fo:line-height="150%"/>
      <style:text-properties officeooo:rsid="000473ac" officeooo:paragraph-rsid="000473ac"/>
    </style:style>
    <style:style style:name="P102" style:family="paragraph" style:parent-style-name="Standard" style:list-style-name="L11">
      <style:paragraph-properties fo:line-height="150%"/>
      <style:text-properties officeooo:rsid="000473ac" officeooo:paragraph-rsid="001e0501"/>
    </style:style>
    <style:style style:name="P103" style:family="paragraph" style:parent-style-name="Standard">
      <style:paragraph-properties fo:line-height="150%"/>
      <style:text-properties officeooo:rsid="000473ac" officeooo:paragraph-rsid="000473ac"/>
    </style:style>
    <style:style style:name="P104" style:family="paragraph" style:parent-style-name="Standard" style:list-style-name="L13">
      <style:paragraph-properties fo:line-height="150%"/>
      <style:text-properties officeooo:rsid="0004d015" officeooo:paragraph-rsid="002e2b0d"/>
    </style:style>
    <style:style style:name="P105" style:family="paragraph" style:parent-style-name="Standard" style:list-style-name="L13">
      <style:paragraph-properties fo:line-height="150%"/>
      <style:text-properties officeooo:rsid="0004d015" officeooo:paragraph-rsid="0004d015"/>
    </style:style>
    <style:style style:name="P106" style:family="paragraph" style:parent-style-name="Standard">
      <style:paragraph-properties fo:line-height="150%"/>
      <style:text-properties fo:font-style="italic" officeooo:rsid="00488faa" officeooo:paragraph-rsid="0004d015" style:font-style-asian="italic" style:font-style-complex="italic"/>
    </style:style>
    <style:style style:name="P107" style:family="paragraph" style:parent-style-name="Standard" style:list-style-name="L21">
      <style:paragraph-properties fo:line-height="150%"/>
      <style:text-properties officeooo:rsid="000dd65b" officeooo:paragraph-rsid="000dd65b"/>
    </style:style>
    <style:style style:name="P108" style:family="paragraph" style:parent-style-name="Standard" style:list-style-name="L29">
      <style:paragraph-properties fo:line-height="150%"/>
      <style:text-properties officeooo:rsid="001b8135" officeooo:paragraph-rsid="001b8135"/>
    </style:style>
    <style:style style:name="P109" style:family="paragraph" style:parent-style-name="Standard" style:list-style-name="L29">
      <style:paragraph-properties fo:line-height="150%"/>
      <style:text-properties officeooo:rsid="0019cc2f" officeooo:paragraph-rsid="001c5984"/>
    </style:style>
    <style:style style:name="P110" style:family="paragraph" style:parent-style-name="Standard" style:list-style-name="WW8Num2">
      <style:paragraph-properties fo:line-height="150%"/>
      <style:text-properties officeooo:rsid="0022f3d1" officeooo:paragraph-rsid="0022f3d1"/>
    </style:style>
    <style:style style:name="P111" style:family="paragraph" style:parent-style-name="Standard" style:list-style-name="WW8Num2">
      <style:paragraph-properties fo:line-height="150%"/>
      <style:text-properties officeooo:rsid="003fba45" officeooo:paragraph-rsid="003fba4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82751" style:font-size-asian="14pt" style:font-weight-asian="bold" style:font-size-complex="14pt"/>
    </style:style>
    <style:style style:name="T3" style:family="text">
      <style:text-properties fo:font-size="14pt" fo:font-weight="bold" officeooo:rsid="004761f1" style:font-size-asian="14pt" style:font-weight-asian="bold" style:font-size-complex="14pt"/>
    </style:style>
    <style:style style:name="T4" style:family="text">
      <style:text-properties officeooo:rsid="00010c9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2d24e"/>
    </style:style>
    <style:style style:name="T9" style:family="text">
      <style:text-properties officeooo:rsid="000421c2"/>
    </style:style>
    <style:style style:name="T10" style:family="text">
      <style:text-properties officeooo:rsid="000473ac"/>
    </style:style>
    <style:style style:name="T11" style:family="text">
      <style:text-properties officeooo:rsid="000718d8"/>
    </style:style>
    <style:style style:name="T12" style:family="text">
      <style:text-properties officeooo:rsid="0007a249"/>
    </style:style>
    <style:style style:name="T13" style:family="text">
      <style:text-properties officeooo:rsid="0007fbb0"/>
    </style:style>
    <style:style style:name="T14" style:family="text">
      <style:text-properties officeooo:rsid="0009241a"/>
    </style:style>
    <style:style style:name="T15" style:family="text">
      <style:text-properties officeooo:rsid="000ab98d"/>
    </style:style>
    <style:style style:name="T16" style:family="text">
      <style:text-properties officeooo:rsid="000cbaff"/>
    </style:style>
    <style:style style:name="T17" style:family="text">
      <style:text-properties style:text-underline-style="none" officeooo:rsid="003d3866"/>
    </style:style>
    <style:style style:name="T18" style:family="text">
      <style:text-properties officeooo:rsid="000dd65b"/>
    </style:style>
    <style:style style:name="T19" style:family="text">
      <style:text-properties officeooo:rsid="000fa66e"/>
    </style:style>
    <style:style style:name="T20" style:family="text">
      <style:text-properties officeooo:rsid="00137977"/>
    </style:style>
    <style:style style:name="T21" style:family="text">
      <style:text-properties officeooo:rsid="00144611"/>
    </style:style>
    <style:style style:name="T22" style:family="text">
      <style:text-properties officeooo:rsid="00162da8"/>
    </style:style>
    <style:style style:name="T23" style:family="text">
      <style:text-properties officeooo:rsid="0017d63d"/>
    </style:style>
    <style:style style:name="T24" style:family="text">
      <style:text-properties officeooo:rsid="0018935f"/>
    </style:style>
    <style:style style:name="T25" style:family="text">
      <style:text-properties officeooo:rsid="0019cc2f"/>
    </style:style>
    <style:style style:name="T26" style:family="text">
      <style:text-properties officeooo:rsid="001c5984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0473ac" style:font-style-asian="italic" style:font-style-complex="italic"/>
    </style:style>
    <style:style style:name="T30" style:family="text">
      <style:text-properties fo:font-style="italic" officeooo:rsid="002e2b0d" style:font-style-asian="italic" style:font-style-complex="italic"/>
    </style:style>
    <style:style style:name="T31" style:family="text">
      <style:text-properties fo:font-style="italic" officeooo:rsid="0007a249" style:font-style-asian="italic" style:font-style-complex="italic"/>
    </style:style>
    <style:style style:name="T32" style:family="text">
      <style:text-properties fo:font-style="italic" officeooo:rsid="0007fbb0" style:font-style-asian="italic" style:font-style-complex="italic"/>
    </style:style>
    <style:style style:name="T33" style:family="text">
      <style:text-properties fo:font-style="italic" officeooo:rsid="0032d02d" style:font-style-asian="italic" style:font-style-complex="italic"/>
    </style:style>
    <style:style style:name="T34" style:family="text">
      <style:text-properties fo:font-style="italic" officeooo:rsid="000ab98d" style:font-style-asian="italic" style:font-style-complex="italic"/>
    </style:style>
    <style:style style:name="T35" style:family="text">
      <style:text-properties fo:font-style="italic" officeooo:rsid="000dd65b" style:font-style-asian="italic" style:font-style-complex="italic"/>
    </style:style>
    <style:style style:name="T36" style:family="text">
      <style:text-properties fo:font-style="italic" officeooo:rsid="000fa66e" style:font-style-asian="italic" style:font-style-complex="italic"/>
    </style:style>
    <style:style style:name="T37" style:family="text">
      <style:text-properties fo:font-style="italic" officeooo:rsid="00162da8" style:font-style-asian="italic" style:font-style-complex="italic"/>
    </style:style>
    <style:style style:name="T38" style:family="text">
      <style:text-properties fo:font-style="italic" officeooo:rsid="0018935f" style:font-style-asian="italic" style:font-style-complex="italic"/>
    </style:style>
    <style:style style:name="T39" style:family="text">
      <style:text-properties fo:font-style="italic" officeooo:rsid="001c5984" style:font-style-asian="italic" style:font-style-complex="italic"/>
    </style:style>
    <style:style style:name="T40" style:family="text">
      <style:text-properties fo:font-style="italic" officeooo:rsid="00488faa" style:font-style-asian="italic" style:font-style-complex="italic"/>
    </style:style>
    <style:style style:name="T41" style:family="text">
      <style:text-properties officeooo:rsid="001eaf1b"/>
    </style:style>
    <style:style style:name="T42" style:family="text">
      <style:text-properties officeooo:rsid="001f5881"/>
    </style:style>
    <style:style style:name="T43" style:family="text">
      <style:text-properties officeooo:rsid="0022f3d1"/>
    </style:style>
    <style:style style:name="T44" style:family="text">
      <style:text-properties officeooo:rsid="0024ee63"/>
    </style:style>
    <style:style style:name="T45" style:family="text">
      <style:text-properties officeooo:rsid="002682c2"/>
    </style:style>
    <style:style style:name="T46" style:family="text">
      <style:text-properties officeooo:rsid="00282751"/>
    </style:style>
    <style:style style:name="T47" style:family="text">
      <style:text-properties officeooo:rsid="00295bb8"/>
    </style:style>
    <style:style style:name="T48" style:family="text">
      <style:text-properties officeooo:rsid="002a92de"/>
    </style:style>
    <style:style style:name="T49" style:family="text">
      <style:text-properties officeooo:rsid="002c00eb"/>
    </style:style>
    <style:style style:name="T50" style:family="text">
      <style:text-properties officeooo:rsid="002d8b50"/>
    </style:style>
    <style:style style:name="T51" style:family="text">
      <style:text-properties officeooo:rsid="002e2b0d"/>
    </style:style>
    <style:style style:name="T52" style:family="text">
      <style:text-properties officeooo:rsid="002f02a4"/>
    </style:style>
    <style:style style:name="T53" style:family="text">
      <style:text-properties officeooo:rsid="002fd475"/>
    </style:style>
    <style:style style:name="T54" style:family="text">
      <style:text-properties officeooo:rsid="0030df0f"/>
    </style:style>
    <style:style style:name="T55" style:family="text">
      <style:text-properties officeooo:rsid="0032d02d"/>
    </style:style>
    <style:style style:name="T56" style:family="text">
      <style:text-properties officeooo:rsid="0033ebc0"/>
    </style:style>
    <style:style style:name="T57" style:family="text">
      <style:text-properties officeooo:rsid="0035bd76"/>
    </style:style>
    <style:style style:name="T58" style:family="text">
      <style:text-properties officeooo:rsid="0037b48f"/>
    </style:style>
    <style:style style:name="T59" style:family="text">
      <style:text-properties officeooo:rsid="0037c6cd"/>
    </style:style>
    <style:style style:name="T60" style:family="text">
      <style:text-properties officeooo:rsid="0039abc3"/>
    </style:style>
    <style:style style:name="T61" style:family="text">
      <style:text-properties officeooo:rsid="003b9684"/>
    </style:style>
    <style:style style:name="T62" style:family="text">
      <style:text-properties officeooo:rsid="003d3866"/>
    </style:style>
    <style:style style:name="T63" style:family="text">
      <style:text-properties officeooo:rsid="003db9ab"/>
    </style:style>
    <style:style style:name="T64" style:family="text">
      <style:text-properties officeooo:rsid="003f34e4"/>
    </style:style>
    <style:style style:name="T65" style:family="text">
      <style:text-properties officeooo:rsid="003f5385"/>
    </style:style>
    <style:style style:name="T66" style:family="text">
      <style:text-properties officeooo:rsid="003fba45"/>
    </style:style>
    <style:style style:name="T67" style:family="text">
      <style:text-properties officeooo:rsid="0040be4c"/>
    </style:style>
    <style:style style:name="T68" style:family="text">
      <style:text-properties officeooo:rsid="0040e316"/>
    </style:style>
    <style:style style:name="T69" style:family="text">
      <style:text-properties officeooo:rsid="00414dde"/>
    </style:style>
    <style:style style:name="T70" style:family="text">
      <style:text-properties officeooo:rsid="00434b84"/>
    </style:style>
    <style:style style:name="T71" style:family="text">
      <style:text-properties officeooo:rsid="0044fb4a"/>
    </style:style>
    <style:style style:name="T72" style:family="text">
      <style:text-properties officeooo:rsid="004597d5"/>
    </style:style>
    <style:style style:name="T73" style:family="text">
      <style:text-properties officeooo:rsid="0046d5ab"/>
    </style:style>
    <style:style style:name="T74" style:family="text">
      <style:text-properties officeooo:rsid="004747a2"/>
    </style:style>
    <style:style style:name="T75" style:family="text">
      <style:text-properties officeooo:rsid="004761f1"/>
    </style:style>
    <style:style style:name="T76" style:family="text">
      <style:text-properties officeooo:rsid="00488faa"/>
    </style:style>
    <style:style style:name="T77" style:family="text">
      <style:text-properties officeooo:rsid="00490ddb"/>
    </style:style>
    <style:style style:name="T78" style:family="text">
      <style:text-properties officeooo:rsid="004a20d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WW_5f_CharLFO6LVL1" loext:num-list-format="%1%" text:bullet-char="•">
        <style:list-level-properties/>
        <style:text-properties style:font-name="Open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•">
        <style:list-level-properties/>
        <style:text-properties style:font-name="Open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•">
        <style:list-level-properties/>
        <style:text-properties style:font-name="Open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•">
        <style:list-level-properties/>
        <style:text-properties style:font-name="Open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"/>
      </text:list-level-style-bullet>
      <text:list-level-style-bullet text:level="3" text:style-name="WW_5f_CharLFO7LVL3" loext:num-list-format="%3%" text:bullet-char="▪">
        <style:list-level-properties/>
        <style:text-properties style:font-name="OpenSymbol"/>
      </text:list-level-style-bullet>
      <text:list-level-style-bullet text:level="4" text:style-name="WW_5f_CharLFO7LVL4" loext:num-list-format="%4%" text:bullet-char="•">
        <style:list-level-properties/>
        <style:text-properties style:font-name="Open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"/>
      </text:list-level-style-bullet>
      <text:list-level-style-bullet text:level="6" text:style-name="WW_5f_CharLFO7LVL6" loext:num-list-format="%6%" text:bullet-char="▪">
        <style:list-level-properties/>
        <style:text-properties style:font-name="OpenSymbol"/>
      </text:list-level-style-bullet>
      <text:list-level-style-bullet text:level="7" text:style-name="WW_5f_CharLFO7LVL7" loext:num-list-format="%7%" text:bullet-char="•">
        <style:list-level-properties/>
        <style:text-properties style:font-name="Open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"/>
      </text:list-level-style-bullet>
      <text:list-level-style-bullet text:level="9" text:style-name="WW_5f_CharLFO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•">
        <style:list-level-properties/>
        <style:text-properties style:font-name="Open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•">
        <style:list-level-properties/>
        <style:text-properties style:font-name="Open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•">
        <style:list-level-properties/>
        <style:text-properties style:font-name="Open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1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1">ŠKOLNÍ <text:s text:c="5"/>VZDĚLÁVACÍ <text:s text:c="4"/>PROGRAM <text:s text:c="2"/></text:h>
      <text:h text:style-name="P48" text:outline-level="1"/>
      <text:h text:style-name="P48" text:outline-level="1">PRO <text:s text:c="2"/>PŘEDŠKOLNÍ <text:s text:c="2"/>VZDĚLÁVÁNÍ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Standardní_20_písmo_20_odstavce"><text:span text:style-name="T1"><text:s text:c="8"/>,, <text:s/></text:span></text:span><text:span text:style-name="Standardní_20_písmo_20_odstavce"><text:span text:style-name="T3">S</text:span></text:span><text:span text:style-name="Standardní_20_písmo_20_odstavce"><text:span text:style-name="T2"> </text:span></text:span><text:span text:style-name="Standardní_20_písmo_20_odstavce"><text:span text:style-name="T3">písničkou kolem světa</text:span></text:span><text:span text:style-name="Standardní_20_písmo_20_odstavce"><text:span text:style-name="T1"> <text:s/>“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9" text:outline-level="2">Mateřská škola Ejpovice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pracovaly :</text:p>
      <text:p text:style-name="Standard"/>
      <text:p text:style-name="Standard">Datum :</text:p>
      <text:p text:style-name="Standard"><text:soft-page-break/></text:p>
      <text:p text:style-name="Standard"/>
      <text:p text:style-name="Standard"/>
      <text:p text:style-name="Standard">Základní škola a mateřská škola Ejpovice</text:p>
      <text:p text:style-name="Standard">Příspěvková organizace</text:p>
      <text:p text:style-name="Standard">ul. Hlavní 87</text:p>
      <text:p text:style-name="Standard">Ejpovice</text:p>
      <text:p text:style-name="Standard">337 01 <text:s/>Rokycany</text:p>
      <text:p text:style-name="Standard"/>
      <text:p text:style-name="Standard"/>
      <text:p text:style-name="Standard"/>
      <text:p text:style-name="Standard"/>
      <text:p text:style-name="Standard"/>
      <text:p text:style-name="Standard">Vedení školy: Mgr.Eva Manclová</text:p>
      <text:p text:style-name="Standard"/>
      <text:p text:style-name="Standard">Telefon: <text:s/>ZŠ <text:s text:c="2"/>731 506 259</text:p>
      <text:p text:style-name="P3"><text:s text:c="15"/>MŠ <text:s/>731 506 258</text:p>
      <text:p text:style-name="P3">E – mail <text:s text:c="4"/>zsams.ejpovice@.cz</text:p>
      <text:p text:style-name="P3">IČO : <text:s text:c="5"/>75011026</text:p>
      <text:p text:style-name="P3"/>
      <text:p text:style-name="P3">Zřizovatel : <text:s/>Obecní úřad Ejpovice</text:p>
      <text:p text:style-name="P3"/>
      <text:p text:style-name="P3">Platnost dokumentu : od 1.9.20<text:span text:style-name="T75">22</text:span></text:p>
      <text:p text:style-name="P3">Projednáno na pedagogické radě dne : <text:span text:style-name="T75">29</text:span>.8.20<text:span text:style-name="T75">22</text:span></text:p>
      <text:p text:style-name="P3"/>
      <text:p text:style-name="P3"/>
      <text:p text:style-name="P3"/>
      <text:p text:style-name="P3"/>
      <text:p text:style-name="P3"/>
      <text:p text:style-name="P3"/>
      <text:p text:style-name="P13">Obsah :</text:p>
      <text:p text:style-name="P13"/>
      <text:list xml:id="list2283247834" text:style-name="L1">
        <text:list-item>
          <text:p text:style-name="P51">Obecná charakteristika školy</text:p>
        </text:list-item>
        <text:list-item>
          <text:p text:style-name="P52">Podmínky vzdělávání</text:p>
        </text:list-item>
        <text:list-item>
          <text:p text:style-name="P52">Organizace vzdělávání</text:p>
        </text:list-item>
        <text:list-item>
          <text:p text:style-name="P51">Charakteristika vzdělávacího programu</text:p>
        </text:list-item>
        <text:list-item>
          <text:p text:style-name="P51">Vzdělávací <text:s/>obsah</text:p>
        </text:list-item>
        <text:list-item>
          <text:p text:style-name="P51">Evaluační systém</text:p>
        </text:list-item>
      </text:list>
      <text:p text:style-name="P3"><text:s text:c="75"/></text:p>
      <text:list xml:id="list1512535212" text:style-name="L2">
        <text:list-item>
          <text:p text:style-name="P59"><text:soft-page-break/>Obecná charakteristika školy</text:p>
        </text:list-item>
      </text:list>
      <text:p text:style-name="P3"/>
      <text:p text:style-name="P3"/>
      <text:p text:style-name="P3"/>
      <text:p text:style-name="P3"/>
      <text:p text:style-name="P3">N<text:span text:style-name="T71">ová dvoutřídní mateřská škola byla otevřena 1.9.2022. Je součástí právního subjektu. Přesný název organizace dle Rozhodnutí ze sítě škol, zní: Základní škola a Mateřská škola Ejpovice, okres Rokycany, příspěvková organizace. Mateřskou školu tvoří dva pavilony , které jsou spojeny chodbou, připojena je i kuchyně s jídelnou pro základní školu.</text:span></text:p>
      <text:p text:style-name="P45">Mateřská škola se nachází v klidné části obce, okolí MŠ prochází rekonstrukcí, v současné době nemůžeme využívat zahradu pro pobyt dětí. Blízkost přírody poskytuje dětem dostatek možností pro vycházky, výlety a poznávání. <text:span text:style-name="T72">Využíváme také hřiště TJ Sokol Ejpovice, velkou tělocvičnu a dětské hřiště .</text:span></text:p>
      <text:p text:style-name="P46">Kapacita mateřské školy je 48 dětí. Provozní doba je od 6,15 do 16,15 hodin.</text:p>
      <text:p text:style-name="P46">Výchovně vzdělávací činnost je zpracována dle Rámcového vzdělávacího programu pro předškolní vzdělávání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8"/></text:p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75"/></text:p>
      <text:list xml:id="list2720968501" text:style-name="L3">
        <text:list-item>
          <text:p text:style-name="P53"><text:soft-page-break/><text:span text:style-name="T7">Podmínky vzdělávání <text:s text:c="4"/></text:span><text:s text:c="34"/></text:p>
        </text:list-item>
      </text:list>
      <text:p text:style-name="P3"/>
      <text:p text:style-name="P36">1.Materiální podmínky</text:p>
      <text:p text:style-name="P46">Nově zbudovaná mateřská škola má dvě prostorné třídy, kde mají děti dostatek místa pro své hry a činnosti.</text:p>
      <text:p text:style-name="P10"><text:span text:style-name="T72">Vybavení jedné třídy je zcela nové,ve druhé třídě je nábytek z původní MŠ, který je v dobrém stavu. Hračky a pomůcky jsme zčásti zakoupili nové, průběžně je budeme doplňovat a obměňovat. Stoly a židle, vybavení šaten a umýváren je zcela nové </text:span><text:span text:style-name="T73">a odpovídá potřebám dětí. Stoly a židle jsou nastavitelné, výškově rozděleny podle velikosti dětí. Všechny hračky a pomůcky mají své místo, jsou umístěny tak, aby na ně děti dobře viděly, mohly si je samostatně brát a zároveň je dokázaly ukládat na místo. Při hrách využíváme i pomůcky pro pohybové aktivity.</text:span></text:p>
      <text:p text:style-name="P47">Plánujeme zakoupení nové televize do každé třídy, k dispozici je radiomagnetofon s CD přehrávačem, elektrické piano Yamaha. Nejstarší děti mohou využívat tablety.</text:p>
      <text:p text:style-name="P47">Veškeré vybavení MŠ je z hlediska bezpečnosti nezávadné. </text:p>
      <text:p text:style-name="P10"><text:span text:style-name="T73">Ke spánku slouží mladším dětem plastová lehátka s matracemi, starším dětem zesílené matrace. Lůžkoviny jsou ukládán</text:span><text:span text:style-name="T74">y</text:span><text:span text:style-name="T73"> do skříní k tomu určených, v prostorách chodby. Vše je označeno značkami dětí.</text:span></text:p>
      <text:p text:style-name="P47">Prostředí celé MŠ průběžně zdobíme dětskými výtvory a výrobky.</text:p>
      <text:p text:style-name="P47">K pohybovým aktivitám budeme využívat i místní tělocvičnu.</text:p>
      <text:p text:style-name="P3"/>
      <text:p text:style-name="P3"/>
      <text:p text:style-name="P3"/>
      <text:p text:style-name="P3"><text:s text:c="73"/></text:p>
      <text:p text:style-name="P36">2. Životospráva, hygiena</text:p>
      <text:p text:style-name="P3">Děti dostávají plnohodnotnou a vyváženou stravu, po celý den mají zajištěn pitný režim <text:span text:style-name="T46">(čaj a voda)</text:span> Do jídla děti nenutíme,ale vedeme je k tomu,aby jídlo ochutnaly. V průběhu dopoledne dostávají pravidelně ovoce a zeleninu, kterou si samy berou dle chuti. Je dodržován pravidelný denní rytmus, který dle potřeby můžeme přizpůsobit aktuální situaci. Děti mají dostatek volného pob<text:span text:style-name="T74">ytu </text:span>v přírodě, na hřišti nebo v tělocvičně. <text:s text:c="23"/></text:p>
      <text:p text:style-name="P3">Vedeme děti k dodržování základních <text:s/>hygienických pravidel , <text:span text:style-name="T46">k samostatnému mytí rukou <text:s/>a používán</text:span><text:span text:style-name="T74">í</text:span><text:span text:style-name="T46"> WC, </text:span>k používání papírových kapesníků. Po obědě si pravidelně čistí zuby. Všechny místnosti jsou dostatečně větrány.</text:p>
      <text:p text:style-name="P3"><text:soft-page-break/>Pro klidný spánek, nebo odpočinek na lůžku využíváme lehká rozkládací lehátka. , <text:span text:style-name="T74">nebo zesílené matrace.</text:span></text:p>
      <text:p text:style-name="P3"><text:s/>Respektujeme individuální potřebu spánku, děti se mohou věnovat klidným činnostem.</text:p>
      <text:p text:style-name="P3"><text:s/>Děti vedeme k samostatnosti při sebeobsluze <text:span text:style-name="T46">(ukládání osobních věcí v šatně)</text:span>, k osvojování správných návyků při stolování.</text:p>
      <text:p text:style-name="P3"><text:s text:c="67"/></text:p>
      <text:p text:style-name="P36">3.Psychosociální podmínky</text:p>
      <text:p text:style-name="P3">Všichni zaměstnanci mateřské školy vytvářejí dětem takové prostředí, aby se cítily spokojeně a v bezpečí. V práci s dětmi převažuje kladné hodnocení a pochvala, děti vedeme k předcházení vzájemných konfliktů, ke spolupráci a ohleduplnosti. Po dohodě s dětmi jsme vytvořily tabulku jednoduchých pravidel, která se všichni snaží dodržovat.</text:p>
      <text:p text:style-name="P3">Nově příchozí děti mají možnost postupné adaptace společně s rodiči, dle individuálního přání, mohou si přinést svoji hračku. Děti se mohou samostatně projevovat a vyslovit svůj názor. Ke všem dětem přistupujeme rovnocenně, naším záměrem je umožnit dětem dostatečnou volnost, ale zároveň dodržovat dohodnutá pravidla společného soužití.</text:p>
      <text:p text:style-name="P3"/>
      <text:p text:style-name="P36">4.Organizace</text:p>
      <text:p text:style-name="P3">Denní řád <text:s/>je dostatečně pružný, umožňuje reagovat na aktuální situace.</text:p>
      <text:p text:style-name="P3">Pravidelně zařazujeme pohybové aktivity.</text:p>
      <text:p text:style-name="P3">V průběhu dne se střídají volné i řízené činnosti vyváženě, děti mají dostatek prostoru pro spontánní hru, pracují ve skupinách, individuálně. Podněcujeme děti k vlastní aktivitě. Plánování činností vychází z potřeb a zájmů dětí, respektujeme jejich individuální schopnosti.</text:p>
      <text:p text:style-name="P3">Děti mají pro své hry a činnosti potřebné zázemí, klid i soukromí,jsou nenásilně zapojovány do společných činností.</text:p>
      <text:p text:style-name="P3"/>
      <text:p text:style-name="P36">5.Řízení mateřské školy</text:p>
      <text:p text:style-name="P3">Zaměstnanci pracují ve vzájemné důvěře a toleranci, pedagogické pracovnice se podílejí na vytváření školního vzdělávacího programu, z výsledků evaluační činnosti vyvozují závěry pro další práci. Pedagogická rada byla vytvořena společně pro základní a mateřskou školu. Spolupracujeme s rodiči, se zřizovatelem, se základní školou, podle možností s místními <text:s/>organizacemi. Navázali jsme spolupráci s pedagogicko<text:span text:style-name="T4">-</text:span>psychologickou poradnou v Rokycanech, s<text:span text:style-name="T74">e sdružením Mozaika v Rokycanech.</text:span></text:p>
      <text:p text:style-name="P3"><text:s text:c="73"/></text:p>
      <text:p text:style-name="P3"/>
      <text:p text:style-name="P3"><text:soft-page-break/></text:p>
      <text:p text:style-name="P3"/>
      <text:p text:style-name="P36">6.Personální podmínky</text:p>
      <text:p text:style-name="P3">Všichni pracovníci MŠ mají odpovídající kvalifikaci pro svou práci.</text:p>
      <text:p text:style-name="P3">Pedagogické pracovnice se pravidelně účastní seminářů dle nabídky pedagogického centra v Plzni, využívají odborných knih a časopisů k dalšímu sebevzdělávání. <text:span text:style-name="T74">V poslední době využíváme také webináře dle aktuální potřeby a nabídky.</text:span></text:p>
      <text:p text:style-name="P3">Průběžně doplňujeme odbornou literaturu, která slouží k samostudiu učitelek.</text:p>
      <text:p text:style-name="P3">Služby pedagogů jsou organizovány tak, aby byla vždy zajištěna bezpečnost dětí.</text:p>
      <text:p text:style-name="P3">V MŠ pracují <text:span text:style-name="T74">čtyři</text:span><text:span text:style-name="T44"> učitelky a </text:span><text:span text:style-name="T74">dvě </text:span><text:span text:style-name="T44">asistent</text:span><text:span text:style-name="T74">ky</text:span><text:span text:style-name="T44"> pedagoga.</text:span></text:p>
      <text:p text:style-name="P3">Všichni pedagogové pracují v souladu s pedagogickými a metodickými zásadami <text:s/>výchovy a vzdělávání předškolních dětí.</text:p>
      <text:p text:style-name="P3"/>
      <text:p text:style-name="P3"><text:s text:c="71"/></text:p>
      <text:p text:style-name="P3"/>
      <text:p text:style-name="P36">7.Spoluúčast rodičů</text:p>
      <text:p text:style-name="P3">Spolupráce s rodiči v jednotném působení na dítě je naší prioritou.</text:p>
      <text:p text:style-name="P3">Ve vztazích mezi zaměstnanci a rodiči se snažíme o vzájemnou důvěru a pochopení.</text:p>
      <text:p text:style-name="P3">Rodiče se pravidelně zúčastňují společných informačních schůzek a akcí, které pořádáme.</text:p>
      <text:p text:style-name="P3"><text:span text:style-name="T74">J</text:span>sou pravidelně informováni o všech akcích školy, mohou vidět ukázky práce svých dětí.</text:p>
      <text:p text:style-name="P3">Pomáhají nám drobnými sponzorskými dary <text:span text:style-name="T47">(zbytky látek, papíry,...)</text:span>, které využíváme při práci s dětmi.</text:p>
      <text:p text:style-name="P3">Vítáme jejich pomoc při drobných opravách.</text:p>
      <text:p text:style-name="P3"/>
      <text:p text:style-name="P3"><text:s text:c="146"/></text:p>
      <text:list xml:id="list2672536131" text:style-name="L4">
        <text:list-item>
          <text:p text:style-name="P60"><text:s/>Organizace vzdělávání</text:p>
        </text:list-item>
      </text:list>
      <text:p text:style-name="P3"/>
      <text:p text:style-name="P3">Naše mateřská škola je dvoutřídní, jsou zde děti ve věku od <text:span text:style-name="T44">tří</text:span><text:span text:style-name="T4"> </text:span><text:s/>do <text:span text:style-name="T44">šesti</text:span> let <text:span text:style-name="T4">a děti se speciálními vzdělávacími potřebami.</text:span></text:p>
      <text:p text:style-name="P3">Tomu odpovídá i personální obsazení,abychom zajistili jak bezpečnost dětí, tak jejich kvalitní přípravu do školy. Vzdělávání našich dětí je uskutečňováno v průběhu celého dne, ve všech činnostech a situacích formou prožitkového učení. Důležitá je aktivní účast dítěte. Kromě běžných aktivit <text:s/>z různých oblastí,se děti v naší mateřské škole mohou hravou formou seznamovat s anglickým jazykem. Pro děti s odloženou školní docházkou <text:span text:style-name="T44">vypracováváme dle </text:span><text:soft-page-break/><text:span text:style-name="T44">potřeby</text:span> <text:span text:style-name="T4">Plán pedagogické podpory. Pro děti se speciálními vzdělávacími potřebami máme vypracované IVP, které obsahují i podpůrná opatření dle doporučení pracovníků příslušných speciálních pedagogických center</text:span>. Děti <text:s/>po celou dobu docházky do MŠ získávají dovednosti, vědomosti a návyky, které později budou dále uplatňovat a rozvíjet v základní škole. <text:span text:style-name="T48">Při volných hrách a činnostech nabízíme dětem dostatečné množství stavebnic a skládanek, při kterých uplatňují tvořivé a konstruktivní myšlení a procvičují jemnou motoriku.</text:span> Důležitá je hravá forma a přitažlivá motivace. Dodržujeme princip soustavnosti, přiměřenosti, a jednotnosti ve výchovném působení na děti.</text:p>
      <text:p text:style-name="P3">Zaměřujeme se také na logopedickou prevenci dětí a na základy společenského chování.</text:p>
      <text:p text:style-name="P3">Při vzdělávání dětí se speciálními vzdělávacími potřebami postupujeme tak, aby se co nejvíce vyhovělo jejich potřebám a možnostem. V tom nám pomáh<text:span text:style-name="T74">ají</text:span> asistent<text:span text:style-name="T74">ky </text:span>pedagoga.</text:p>
      <text:p text:style-name="P3">Do mateřské školy jsou přednostně přijímány děti rok před vstupem do základní školy, děti s trvalým bydlištěm v obci. O zápisu jsou rodiče včas informováni prostřednictvím <text:s/>našich webových stránek, na vývěsce OÚ, místním rozhlasem. Pokud je volná kapacita, mohou být děti přijímány do MŠ <text:s/>i v průběhu školního roku.</text:p>
      <text:p text:style-name="P3">Režim dne je podrobně rozepsán v příloze ŠVP.</text:p>
      <text:p text:style-name="P3"/>
      <text:p text:style-name="P3"/>
      <text:p text:style-name="P3"/>
      <text:p text:style-name="P3"/>
      <text:p text:style-name="P3"/>
      <text:p text:style-name="P3"/>
      <text:list xml:id="list1908273351" text:style-name="L5">
        <text:list-item>
          <text:p text:style-name="P66">Charakteristika vzdělávacího programu</text:p>
        </text:list-item>
      </text:list>
      <text:p text:style-name="P3"/>
      <text:p text:style-name="P3">Program naší mateřské školy jsme nazvali „ <text:span text:style-name="T75">S písničkou kolem světa</text:span><text:span text:style-name="T48"> </text:span>“ <text:s/>.Jsou v něm propojeny všechny oblasti RVP PV.</text:p>
      <text:p text:style-name="P3">Chceme, aby děti v naší mateřské škole získávaly poznatky a vědomosti hrou, zábavnými a nenásilnými činnostmi, které vycházejí z každodenního života, jsou pro děti zcela přirozené a rády se do nich zapojují.</text:p>
      <text:p text:style-name="P3">Snažíme se o to , aby <text:s/>každé dítě v naší mateřské škole dosáhlo maximálního rozvoje po stránce fyzické , psychické , i sociální . Rozvíjíme u dětí schopnosti a dovednosti , které budou důležité pro jejich <text:s/>další vývoj . Naším cílem je , aby získávaly tyto dovednosti v prostředí <text:s/>plném radosti a vzájemné důvěry , kde je zajištěno uspokojování <text:s/>individuálních potřeb a zájmů . <text:s text:c="63"/></text:p>
      <text:p text:style-name="P3"><text:soft-page-break/></text:p>
      <text:p text:style-name="P37">Rámcové cíle vzdělávání v souladu s RVP PV</text:p>
      <text:p text:style-name="P37"/>
      <text:list xml:id="list1632050784" text:style-name="L6">
        <text:list-item>
          <text:p text:style-name="P63">Rozvíjení dítěte a jeho schopnosti učení</text:p>
        </text:list-item>
      </text:list>
      <text:list xml:id="list2682067993" text:style-name="WW8Num4">
        <text:list-item>
          <text:list>
            <text:list-item>
              <text:p text:style-name="P54">podporovat chápání okolního světa, dětskou radost</text:p>
            </text:list-item>
            <text:list-item>
              <text:p text:style-name="P54">motivovat děti k aktivnímu poznávání</text:p>
            </text:list-item>
            <text:list-item>
              <text:p text:style-name="P54">povzbuzovat jeho chuť k učení</text:p>
            </text:list-item>
            <text:list-item>
              <text:p text:style-name="P54">porozumět věcem a jevům kolem sebe</text:p>
            </text:list-item>
            <text:list-item>
              <text:p text:style-name="P54">rozvíjet schopnost přemýšlet, systematicky rozvíjet řeč a jazykové dovednosti</text:p>
              <text:p text:style-name="P54"/>
            </text:list-item>
          </text:list>
        </text:list-item>
      </text:list>
      <text:p text:style-name="P8"/>
      <text:list xml:id="list1864777200" text:style-name="L7">
        <text:list-item>
          <text:p text:style-name="P64">Osvojování si základů hodnot, na nichž je založena naše společnost</text:p>
        </text:list-item>
      </text:list>
      <text:list xml:id="list181253414845244" text:continue-list="list2682067993" text:style-name="WW8Num4">
        <text:list-item>
          <text:list>
            <text:list-item>
              <text:p text:style-name="P54">individuální svoboda, hodnota a rovnost všech lidí, soucítění a solidarita</text:p>
            </text:list-item>
            <text:list-item>
              <text:p text:style-name="P54">ochrana zdraví a životního prostředí</text:p>
            </text:list-item>
            <text:list-item>
              <text:p text:style-name="P54">vedení dětí k soudržnosti</text:p>
            </text:list-item>
            <text:list-item>
              <text:p text:style-name="P54">rozvíjet schopnost komunikovat, spolupracovat</text:p>
              <text:p text:style-name="P54"/>
              <text:p text:style-name="P54"/>
              <text:p text:style-name="P54"/>
            </text:list-item>
          </text:list>
        </text:list-item>
      </text:list>
      <text:list xml:id="list468199227" text:style-name="L8">
        <text:list-item>
          <text:p text:style-name="P65">Získávání osobní samostatnosti a schopnosti projevovat se jako samostatná osobnost</text:p>
        </text:list-item>
      </text:list>
      <text:list xml:id="list181254997946425" text:continue-list="list181253414845244" text:style-name="WW8Num4">
        <text:list-item>
          <text:list>
            <text:list-item>
              <text:p text:style-name="P54">rozvíjet poznání sebe sama, vlastních zájmů a potřeb, zdravé sebedůvěry</text:p>
            </text:list-item>
            <text:list-item>
              <text:p text:style-name="P54">vést děti k poznání, že mohou jednat svobodně, ale že za své rozhodnutí nesou zodpovědnost</text:p>
            </text:list-item>
            <text:list-item>
              <text:p text:style-name="P54">učit děti spolupracovat, - povídat si, tolerovat druhé a pomáhat jim</text:p>
            </text:list-item>
          </text:list>
        </text:list-item>
      </text:list>
      <text:p text:style-name="P9"/>
      <text:p text:style-name="P3"><text:s text:c="75"/></text:p>
      <text:p text:style-name="P3">Při práci s dětmi směřujeme k vytváření základů klíčových kompetencí.</text:p>
      <text:p text:style-name="P3"/>
      <text:list xml:id="list3552096387" text:style-name="WW8Num2">
        <text:list-item>
          <text:p text:style-name="P55">kompetence k učení</text:p>
        </text:list-item>
        <text:list-item>
          <text:p text:style-name="P55">kompetence k řešení problémů</text:p>
        </text:list-item>
        <text:list-item>
          <text:p text:style-name="P55">kompetence komunikativní</text:p>
        </text:list-item>
        <text:list-item>
          <text:p text:style-name="P55">kompetence sociální a personální</text:p>
        </text:list-item>
        <text:list-item>
          <text:p text:style-name="P55">kompetence činnostní a občanské</text:p>
        </text:list-item>
      </text:list>
      <text:p text:style-name="P7"/>
      <text:p text:style-name="P9"/>
      <text:p text:style-name="P3"><text:soft-page-break/></text:p>
      <text:p text:style-name="P36">Hlavní zásady, metody a formy práce s dětmi <text:s/></text:p>
      <text:p text:style-name="P36"/>
      <text:p text:style-name="P36"/>
      <text:p text:style-name="P3"/>
      <text:p text:style-name="P3">- prožitkové učení hrou a činnostmi dětí</text:p>
      <text:p text:style-name="P3">- kooperativní hry – vzájemná spolupráce dětí</text:p>
      <text:p text:style-name="P3">- situační učení</text:p>
      <text:p text:style-name="P3">- spontánní sociální učení – přirozená nápodoba</text:p>
      <text:p text:style-name="P3">- činnosti spontánní a řízené, individuální i skupinové s vhodnou motivací</text:p>
      <text:p text:style-name="P3">- experimenty</text:p>
      <text:p text:style-name="P3">- práce s encyklopediemi</text:p>
      <text:p text:style-name="P3">- výlety a vycházky do přírody – přímé pozorování</text:p>
      <text:p text:style-name="P3">- respektování individuality dítěte</text:p>
      <text:p text:style-name="P3">- rovný přístup všech dětí ke všem činnostem</text:p>
      <text:p text:style-name="P3">- radostná, laskavá a vstřícná atmosféra</text:p>
      <text:p text:style-name="P3">- vytváření podnětného prostředí</text:p>
      <text:p text:style-name="P3">- poskytování pomoci a podpory oři všech činnostech</text:p>
      <text:p text:style-name="P38">- rozhovor <text:s/>s dětmi</text:p>
      <text:p text:style-name="P38">- pozorování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681376670" text:style-name="L9">
        <text:list-item>
          <text:p text:style-name="P67">Vzdělávací obsah</text:p>
        </text:list-item>
      </text:list>
      <text:p text:style-name="P3">Vzdělávací obsah ŠVP je zpracován v integrovaných blocích v návaznosti na roční období.</text:p>
      <text:p text:style-name="P3">Čas bude přizpůsobován náročnosti tématu, potřebám a zájmům dětí. Učitelky mohou tematické celky průběžně doplňovat a rozvíjet podle aktuální situace </text:p>
      <text:p text:style-name="P3"><text:soft-page-break/><text:span text:style-name="T7">ZÁŘÍ <text:s/></text:span><text:s text:c="8"/></text:p>
      <text:p text:style-name="P3"><text:span text:style-name="T6">Charakteristika</text:span>: Postupná adaptace dětí na prostředí MŠ, vzájemné poznávání s kamarády,utváření pravidel společného soužití, <text:span text:style-name="T9">osvojení si základních návyk</text:span><text:span text:style-name="T45">ů</text:span><text:span text:style-name="T9"> slušného chován</text:span><text:span text:style-name="T76">í</text:span></text:p>
      <text:p text:style-name="P32">Dílčí vzdělávací cíle:</text:p>
      <text:list xml:id="list2527923035" text:style-name="L10">
        <text:list-item>
          <text:p text:style-name="P69">Rozvoj pohybových schopností v oblasti hrubé motoriky ( sebeo<text:span text:style-name="T76">b</text:span>sluha )</text:p>
        </text:list-item>
        <text:list-item>
          <text:p text:style-name="P69">Rozvoj fyzické i psychické zdatnosti</text:p>
        </text:list-item>
        <text:list-item>
          <text:p text:style-name="P70"><text:span text:style-name="T67">Rozvoj řečových schopností a jazykových dovedností </text:span><text:span text:style-name="T68">receptivních ( vnímání, naslouchání, vzájemné porozumění )</text:span></text:p>
        </text:list-item>
        <text:list-item>
          <text:p text:style-name="P71">Posilování přirozených poznávacích citů ( zvídavost, zájem, radost z objevování )</text:p>
        </text:list-item>
        <text:list-item>
          <text:p text:style-name="P71">Získání relativní citové samostatnosti</text:p>
          <text:p text:style-name="P71">vání s pravidly chování ve vztahu s druhými</text:p>
        </text:list-item>
        <text:list-item>
          <text:p text:style-name="P71">Seznamování s místem a prostředím ve kterém dítě žije a vytváření pozitivního vztahu k němu</text:p>
        </text:list-item>
      </text:list>
      <text:p text:style-name="P21">Příklady očekávaných výstupů:</text:p>
      <text:list xml:id="list1086936736" text:style-name="L11">
        <text:list-item>
          <text:p text:style-name="P100">Dítě s radostí běhá, poskakuje a provádí další lokomoční pohyby. P<text:span text:style-name="T49">rovádí jednoduché pohyby při říkankách a písních. Procvičuje chůzi v terénu (les). Zvládá jednoduché práce s papírem – mačkání, trhání, lepení.</text:span> (<text:span text:style-name="T28">D a jeho tělo</text:span>).</text:p>
        </text:list-item>
        <text:list-item>
          <text:p text:style-name="P56"><text:span text:style-name="T9">Obrací se na učitelku, vypráví jí, žádá o něco. Ptá se. „Přečte“ piktogramy s pravidly chování. </text:span><text:span text:style-name="T10">P</text:span><text:span text:style-name="T49">ozná a pojmenuje některá domácí zvířata. </text:span><text:span text:style-name="T50">Zapamatuje si jednoduchou říkanku, rozpočitadlo. </text:span><text:span text:style-name="T58">Seznamuje se s veršovanou formou pohádky.</text:span><text:span text:style-name="T50"> Rozlišuje základní prostorové pojmy (pod, nahoru, dolu). Poznává a rozlišuje některé druhy ovoce a zeleniny podle vzhledu, chuti, vůně. Spontánně vyprávět zážitky ze svého okolí, co dítě prožilo příjemného i nepříjemného (st.d.). poznává a vyhledává slova stejně znějící a sova různého významu (HOMONYMA)</text:span><text:span text:style-name="T10">. Dokáž</text:span><text:span text:style-name="T50">e se odloučit na určitou dobu od rodičů a blízkých, být aktivní i bez jejich opory.</text:span><text:span text:style-name="T10"> (</text:span><text:span text:style-name="T29">D a jeho psychika</text:span><text:span text:style-name="T10">).</text:span></text:p>
        </text:list-item>
        <text:list-item>
          <text:p text:style-name="P101">Dítě ví, co dokážou ostatní kamarádi, pojmenuje čím je kdo důležitý a prospěšný. Vyjmenuje alespoň některé kamarády ve třídě, oslovuje je jménem. (<text:span text:style-name="T28">D a ten druhý</text:span>).</text:p>
        </text:list-item>
        <text:list-item>
          <text:p text:style-name="P101">Těší se na něco v MŠ (učitelka, kamarád, hračka atd.), zkouší se domlouvat s kamarádem, zpívá s ostatními jednoduchou píseň, doprovodí ji hrou na tělo. (<text:span text:style-name="T28">D a</text:span> <text:span text:style-name="T28">společnost</text:span>).</text:p>
        </text:list-item>
        <text:list-item>
          <text:p text:style-name="P102">Orientuje se ve třídě a v přilehlých prostorách, na školní zahradě. <text:span text:style-name="T50">Poznává les, co v něm roste a žije. </text:span>(<text:span text:style-name="T28">Dítě a svět</text:span>). <text:s text:c="6"/></text:p>
        </text:list-item>
      </text:list>
      <text:p text:style-name="P103"><text:s text:c="2"/></text:p>
      <text:p text:style-name="P6"><text:soft-page-break/><text:span text:style-name="T7">ŘÍJEN</text:span> <text:s text:c="6"/></text:p>
      <text:p text:style-name="P3"><text:span text:style-name="T6">Charakteristika</text:span>: Děti se seznamují s ročním obdobím – podzimem, s plody podzimu, jeho barvami, <text:span text:style-name="T10">s typickými znaky podzimu, s ochranou přírody. </text:span><text:span text:style-name="T52">Prohlubují si citovou vazbu k blízkému okolí, ke spoluobčanům.</text:span></text:p>
      <text:p text:style-name="P33">Dílčí vzdělávací cíle:</text:p>
      <text:list xml:id="list4180987584" text:style-name="L12">
        <text:list-item>
          <text:p text:style-name="P72">Osvojení si poznatků a dovedností důležitých k podpoře zdraví, bezpečí, osobní pohody i pohody prostředí </text:p>
        </text:list-item>
        <text:list-item>
          <text:p text:style-name="P72">Rozvoj komunikativních dovedností a kultivovaného projevu</text:p>
        </text:list-item>
        <text:list-item>
          <text:p text:style-name="P72">Posilování prosociálních postojů ( rozvoj sociální citlivosti, tolerance, respektu, přizpůsobivosti )</text:p>
        </text:list-item>
        <text:list-item>
          <text:p text:style-name="P72">Rozvoj schopnosti žít ve společenství ostatních lidí ( spolupracovat)</text:p>
        </text:list-item>
        <text:list-item>
          <text:p text:style-name="P72">Osvojení si poznatků o přírodě s charakteristickými znaky podzimu</text:p>
        </text:list-item>
      </text:list>
      <text:p text:style-name="P22">Příklady očekávaných výstupů:</text:p>
      <text:list xml:id="list1629436865" text:style-name="L13">
        <text:list-item>
          <text:p text:style-name="P104"><text:span text:style-name="T51">Provádí jednoduché úkony s výtvarnými pomůckami (tužka, nůžky) a materiály (papír, modelína). Hází a chytá míč, pohybuje se rytmicky, dodržuje rytmus. Zvládá základní pohybové dovednosti (chůze, běh, běh mezi překážkami). (</text:span><text:span text:style-name="T30">D a jeho tělo</text:span><text:span text:style-name="T51">). </text:span></text:p>
        </text:list-item>
        <text:list-item>
          <text:p text:style-name="P105"><text:span text:style-name="T51">Poznává geometrické tvary. Rozumí a používá základní pojmy označující velikost velký x malý, vysoký x nízký. Rozpoznává geometrické tvary. Zkoumá odlišné účinky suchých a vlhkých podkladů, experimentuje s barvami, míchá barvy. Tvořivě využívá přírodní materiály. Rozlišuje základní barvy. Pozná a najde k sobě slova, která se rýmují.</text:span>(<text:span text:style-name="T28">D a jeho psychika</text:span>).</text:p>
        </text:list-item>
        <text:list-item>
          <text:p text:style-name="P105">Dítě zná jména většiny kamarádů, bere ohled na kamarády. <text:span text:style-name="T51">Aktivně komunikuje s ostatními dětmi. Navazuje kontakty s dospělými.</text:span><text:span text:style-name="T28">(D a ten druhý</text:span>).</text:p>
        </text:list-item>
        <text:list-item>
          <text:p text:style-name="P105">Vyhledá nesprávné chování v příběhu či písničce. <text:span text:style-name="T52">Dítě umí</text:span> vysvětlit, co to znamená, když někdo zlobí, jak se máme chovat na zahradě, slušně poprosit a poděkovat (<text:span text:style-name="T28">D a společnost</text:span>).</text:p>
        </text:list-item>
        <text:list-item>
          <text:p text:style-name="P105"><text:span text:style-name="T52">Orientuje se v blízkém okolí MŠ, poznává vesnici a významné budovy v ní. Všímá si změn v přírodě.</text:span> (<text:span text:style-name="T28">D a svět</text:span><text:span text:style-name="T40">)</text:span></text:p>
        </text:list-item>
      </text:list>
      <text:p text:style-name="P106"/>
      <text:p text:style-name="P28"/>
      <text:p text:style-name="P28"/>
      <text:p text:style-name="P28"/>
      <text:p text:style-name="P28"/>
      <text:p text:style-name="P28"/>
      <text:p text:style-name="P3"><text:soft-page-break/><text:span text:style-name="T7">LISTOPAD: <text:s/></text:span><text:s text:c="6"/></text:p>
      <text:p text:style-name="P3"><text:span text:style-name="T6">Charakteristika </text:span>: <text:span text:style-name="T11">P</text:span>rohlubují si <text:span text:style-name="T52">poznatky o volně žijících zvířatech a jejich starostech s nastávající zimou.</text:span> <text:span text:style-name="T11">Upozorňovat na nebezpečné situace (zacházení s ohněm).</text:span></text:p>
      <text:p text:style-name="P33">Dílčí vzdělávací cíle:</text:p>
      <text:list xml:id="list2875680086" text:style-name="L14">
        <text:list-item>
          <text:p text:style-name="P73">Osvojení si věku přiměřených praktických dovedností ( sebeobsluha)</text:p>
        </text:list-item>
        <text:list-item>
          <text:p text:style-name="P73">Rozvoj schopnosti sebeovlád<text:span text:style-name="T76">á</text:span>ní</text:p>
        </text:list-item>
        <text:list-item>
          <text:p text:style-name="P73">Osvojení si elementárních poznatků, schopnos<text:span text:style-name="T76">t</text:span>í a dovedností důležitých pro navazování a rozvíjení vztahů dítěte k druhým lidem</text:p>
        </text:list-item>
        <text:list-item>
          <text:p text:style-name="P73">Rozvoj základních kulturně společ<text:span text:style-name="T76">e</text:span>nských postojů</text:p>
        </text:list-item>
        <text:list-item>
          <text:p text:style-name="P73">Vytváření elementárního povědomí o širším kulturním prostředí </text:p>
        </text:list-item>
      </text:list>
      <text:p text:style-name="P3"><text:s text:c="13"/></text:p>
      <text:p text:style-name="P14">Příklady očekávaných výstupů:</text:p>
      <text:list xml:id="list244241737" text:style-name="L15">
        <text:list-item>
          <text:p text:style-name="P75">Dítě má radost z pohybu, nebojí se uvolnit, beze strachu se pohybuje ve skupině dětí, dodržuje pravidla bezpečnosti <text:span text:style-name="T53">(seznamuje se s čísly integrovaného záchranného systému)</text:span>. <text:span text:style-name="T52">Zvládá nižší překážky a různé druhy lezení</text:span> St. <text:span text:style-name="T52">d</text:span>ítě vysvětlí, proč je nebezpečné hrát si se zápalkami (<text:span text:style-name="T28">D a jeho tělo</text:span>).</text:p>
        </text:list-item>
        <text:list-item>
          <text:p text:style-name="P75">Dítě slovně vyjádří, co vidí na obrázku. <text:span text:style-name="T52">V</text:span>ypráví děj podle série obrázků (seřadí obrázky podle logické posloupnosti). Určí a užívá pojmy první a poslední, <text:span text:style-name="T52">orientuje se v řadě</text:span>, určuje množství – hodně, málo. <text:span text:style-name="T52">Přijme jednoduchou dramatickou úlohu. </text:span><text:span text:style-name="T53">Poznává charakteristické znaky zvířat. Vyčlení hlásku na počátku slova. Posoudí početnost dvou souborů a určí počet do 6 (méně, více, stejně).</text:span> (<text:span text:style-name="T28">D a jeho psychika</text:span>)</text:p>
        </text:list-item>
        <text:list-item>
          <text:p text:style-name="P75">Dítě vysvětlí, jak se má zachovat, když si chce od někoho něco půjčit. Uvede příklad k významu slova odpuštění. <text:span text:style-name="T53">Učí se naslouchat druhému</text:span> (<text:span text:style-name="T28">D a ten druhý</text:span>).</text:p>
        </text:list-item>
        <text:list-item>
          <text:p text:style-name="P75">Užívá si společné hry s ostatními, zná jména všech kamarádů ve třídě. <text:span text:style-name="T53">Umí ve styku s dětmi poprosit, poděkovat, střídat se v komunikaci.</text:span> (<text:span text:style-name="T28">D a společnost)</text:span>.</text:p>
        </text:list-item>
        <text:list-item>
          <text:p text:style-name="P75">Pojmenuje zvířátka z příběhu, uvede příklad, jak může být oheň nebezpečný. <text:span text:style-name="T53">Pojmenuje a pozná další volně žijící zvířata. Rozumí běžným okolnostem a dějům, jevům a situacím, s nimiž se běžně setkává</text:span> (<text:span text:style-name="T28">D a svět</text:span>).</text:p>
        </text:list-item>
      </text:list>
      <text:p text:style-name="P39"/>
      <text:p text:style-name="P23"/>
      <text:p text:style-name="P23"/>
      <text:p text:style-name="P23"/>
      <text:p text:style-name="P23"/>
      <text:p text:style-name="P24"/>
      <text:p text:style-name="P3"><text:soft-page-break/><text:span text:style-name="T7">PROSINEC <text:s text:c="3"/></text:span><text:s text:c="11"/></text:p>
      <text:p text:style-name="P3"><text:span text:style-name="T6">Charakteristika :</text:span> Prožívat s dětmi adventní čas, <text:span text:style-name="T42">nastolení nového ročního období - zima</text:span>, seznamovat se s tradicemi a zvyky, posilovat povědomí o důležitých lidských hodnotách, <text:span text:style-name="T12">odstraňovat dětskou hrůzu z čertů, přiblížit dětem pravý význam Vánoc (bez komerce).</text:span></text:p>
      <text:p text:style-name="P33">Dílčí vzdělávací cíle:</text:p>
      <text:list xml:id="list618284281" text:style-name="L16">
        <text:list-item>
          <text:p text:style-name="P74">Zdokonalování dovedností v oblasti jemné motoriky</text:p>
        </text:list-item>
        <text:list-item>
          <text:p text:style-name="P74">Osvojení si některých poznatků a dovedností, které předcházejí čtení a psaní</text:p>
        </text:list-item>
        <text:list-item>
          <text:p text:style-name="P74">Rozvoj tvořivosti</text:p>
        </text:list-item>
        <text:list-item>
          <text:p text:style-name="P74">Rozvoj paměti a pozornosti</text:p>
        </text:list-item>
        <text:list-item>
          <text:p text:style-name="P74">Rozvoj schopnosti ci<text:span text:style-name="T76">t</text:span>ové vztahy vytvářet, ro<text:span text:style-name="T76">z</text:span>víjet je a city plně prožívat</text:p>
        </text:list-item>
        <text:list-item>
          <text:p text:style-name="P74">Rozvoj společenského a estetického vkusu</text:p>
        </text:list-item>
      </text:list>
      <text:p text:style-name="P15">Příklady očekávaných výstupů:</text:p>
      <text:list xml:id="list1149242904" text:style-name="L17">
        <text:list-item>
          <text:p text:style-name="P76"><text:span text:style-name="T12">Dítě vědomě ovládá správné držení těla při chůzi, reaguje na signál zastavením pohybu, udrží rovnováhu, napodobí složitější rytmicko</text:span><text:span text:style-name="T14">-</text:span><text:span text:style-name="T12">pohybový vzorec, zvládá překážky různými způsoby. </text:span><text:span text:style-name="T54">Provádí jednoduché úkony s výtvarnými pomůckami ( tužka, štětec, nůžky, raznice). Zachází správně s jednoduchými rytmickými a hudebními nástroji. Uvědomí si, co je nebezpečné. Napodobí graficky různé tvary.</text:span><text:span text:style-name="T12"> (</text:span><text:span text:style-name="T31">D</text:span><text:span text:style-name="T12"> </text:span><text:span text:style-name="T31">a jeho tělo</text:span><text:span text:style-name="T12">).</text:span></text:p>
        </text:list-item>
        <text:list-item>
          <text:p text:style-name="P76"><text:span text:style-name="T12">Dítě vysvětlí, kdo je to čert, anděl a Mikuláš, jejich poslání. Má povědomí o tom, že dělat chyby je lidské a důležité je snažit se je napravit. Dítě má radost, když může někomu pomoci, když může někoho obdarovat. Umí napsat své jméno (5-6let). Utvoří skupinu s určitým počtem prvků. </text:span><text:span text:style-name="T13">Vyjádří slovně a výtvarně zážitek z návštěvy Mikuláše. </text:span><text:span text:style-name="T41">Poznáv</text:span><text:span text:style-name="T63">á</text:span><text:span text:style-name="T41"> a vyhled</text:span><text:span text:style-name="T63">á</text:span><text:span text:style-name="T41"> slova protikladného významu (ANTONYMA). </text:span><text:span text:style-name="T54">Zkouší převyprávět příběh, odhaduje, jak by mohl pokračovat. Zapamatuje si krátké říkanky, básničky, umí je reprodukovat. Nalézá cestu v jednoduchém labyrintu. Využívá různé výtvarné techniky k výzdobě prostředí. Rozumí a používá zákl. pojmy označující hmotnost (lehký - těžký)</text:span><text:span text:style-name="T41">.</text:span><text:span text:style-name="T13">(</text:span><text:span text:style-name="T32"> D a jeho psychika</text:span><text:span text:style-name="T13">).</text:span></text:p>
        </text:list-item>
        <text:list-item>
          <text:p text:style-name="P81">Pomáhá kamarádům překonat strach, neposmívá se jim. Vyjádří vlastní přání. Nechá dospělého mluvit , neskáče do řeči. <text:span text:style-name="T54">Respektuje dospělého. Spoluvytváří prostředí pohody.</text:span>(<text:span text:style-name="T28">D a ten druhý</text:span>).</text:p>
        </text:list-item>
        <text:list-item>
          <text:p text:style-name="P82">Označí postavy z pohádky, určí nebo pozná dobré i zlé. Podílí se na sváteční úpravě prostředí. Poslouchá a zpívá koledy. Poslouchá vyprávění o Vánocích (<text:span text:style-name="T28">D a</text:span> <text:span text:style-name="T28">společnos</text:span><text:span text:style-name="T40">t)</text:span></text:p>
        </text:list-item>
        <text:list-item>
          <text:p text:style-name="P82"><text:soft-page-break/><text:span text:style-name="T55">Dítě zvládá běžné činnosti, požadavky i jednoduché praktické situace, které se v MŠ opakují. ( </text:span><text:span text:style-name="T33">D a s</text:span></text:p>
        </text:list-item>
      </text:list>
      <text:p text:style-name="P29"/>
      <text:p text:style-name="P5"><text:span text:style-name="T7">LEDEN : </text:span><text:s text:c="5"/></text:p>
      <text:p text:style-name="P3"><text:span text:style-name="T6">Charakteristika </text:span>: Děti se seznamují s ročním obdobím – zimou, <text:span text:style-name="T55">se sledem ročních dob a měsíců,</text:span> se životem volně žijících zvířat, <text:span text:style-name="T14">připomenou si, kteří ptáci u nás přezimují.</text:span></text:p>
      <text:p text:style-name="P34">Dílčí vzdělávací cíle:</text:p>
      <text:list xml:id="list3696940184" text:style-name="L18">
        <text:list-item>
          <text:p text:style-name="P83">Uvědomění si vlas<text:span text:style-name="T77">t</text:span>ního těla</text:p>
        </text:list-item>
        <text:list-item>
          <text:p text:style-name="P83">Osvojení si poznatků a jeho zdraví</text:p>
        </text:list-item>
        <text:list-item>
          <text:p text:style-name="P83">Rozvoj řečových schopností a jazykových dovedností produktivních ( výslovnost, vytváření pojmů, vyjadřování )</text:p>
        </text:list-item>
        <text:list-item>
          <text:p text:style-name="P83">Rozvoj kooperativních dovedností</text:p>
        </text:list-item>
        <text:list-item>
          <text:p text:style-name="P83">Vytvoření povědomí o živé a neživé přírodě</text:p>
        </text:list-item>
        <text:list-item>
          <text:p text:style-name="P83">Osvojení si poznatků o přírodě s charakteristickými rysy zimy</text:p>
        </text:list-item>
      </text:list>
      <text:p text:style-name="P16">Příklady očekávaných výstupů:</text:p>
      <text:list xml:id="list482130504" text:style-name="L19">
        <text:list-item>
          <text:p text:style-name="P86">Dítě se orientuje při běhu v prostoru, zvládá dlouhodobější pohybovou aktivitu. Sebere drobné předměty špetkovým úchopem, <text:span text:style-name="T55">navléká korálky. Pohybuje se bezpečně ve skupině dětí. Samostatně se umí oblékat, svlékat, obouvat. </text:span><text:span text:style-name="T56">Aktivně se zúčastní zimních her a sportů na zahradě.</text:span> (<text:span text:style-name="T28">D a jeho tělo</text:span>).</text:p>
        </text:list-item>
        <text:list-item>
          <text:p text:style-name="P77"><text:span text:style-name="T14">Dítě rozliší základní geometrické tvary (5-6 je pojmenuje</text:span><text:span text:style-name="T15">). Roztřídí soubor prvků. Pozná hlásku na začátku slova (5-6 nakreslí začáteční písmeno svého jména). Jmenuje předměty se kterými se setkává a činnost, k níž jsou určené. </text:span><text:span text:style-name="T56">Rozlišuje roční období, měsíce v roce i jejich typické znaky. Rozumí a používá zákl. pojmy označující velikost dlouhý x krátký.</text:span><text:span text:style-name="T15"> </text:span><text:span text:style-name="T56">Vyjadřuje fantazijní představy. Vypráví zážitky z poslechu či sledování pohádek, příběhů. Správně určuje a pojmenuje věci a jevy na obrázcích. </text:span><text:span text:style-name="T15">(</text:span><text:span text:style-name="T34">D</text:span><text:span text:style-name="T15"> </text:span><text:span text:style-name="T34">a jeho psychika</text:span><text:span text:style-name="T15">).</text:span></text:p>
        </text:list-item>
        <text:list-item>
          <text:p text:style-name="P87">Dítě pomáhá kamarádům. Umí se domluvit na společném řešení. <text:span text:style-name="T56">Chápe a respektuje názory jiného dítěte.</text:span> (<text:span text:style-name="T28">D a ten druhý</text:span>).</text:p>
        </text:list-item>
        <text:list-item>
          <text:p text:style-name="P87">Vyjadřovat se zpěvem, hr<text:span text:style-name="T56">ou</text:span> na jednoduché rytmické nástroje. <text:span text:style-name="T56">Dodržuje společně dohodnutá a pochopená pravidla vzájemného soužití.</text:span> (<text:span text:style-name="T28">D a společnost</text:span>).</text:p>
        </text:list-item>
        <text:list-item>
          <text:p text:style-name="P78"><text:span text:style-name="T15">Dítě rozliší alespoň tři ptáky, kteří u nás přezimují. Vysvětlí, co znamená být užitečný. Uvědomuje si čím by mohlo být užitečný pro přírodu. Seznamovat se s přírodními jevy (experimenty, pokusy se sněhem)(</text:span><text:span text:style-name="T34">D a svět</text:span><text:span text:style-name="T15">).</text:span></text:p>
        </text:list-item>
      </text:list>
      <text:p text:style-name="P61"/>
      <text:p text:style-name="P11"><text:soft-page-break/><text:span text:style-name="T7">ÚNOR: </text:span><text:s text:c="4"/></text:p>
      <text:p text:style-name="P11"><text:span text:style-name="T6">Charakteristika </text:span>: <text:span text:style-name="T56">S</text:span>polečné prožívání zimních sportů a her. <text:span text:style-name="T16">Nástrahy zimního počasí. Zachovávání pravidel bezpečnosti, utužování kamarádských vztahů. </text:span><text:span text:style-name="T57">Dbát na své zdraví a prevenci.</text:span></text:p>
      <text:p text:style-name="P34">Dílčí vzdělávací cíle:</text:p>
      <text:list xml:id="list2519772003" text:style-name="L20">
        <text:list-item>
          <text:p text:style-name="P84">Rozvoj a užívání všech smyslů</text:p>
        </text:list-item>
        <text:list-item>
          <text:p text:style-name="P84">Vytváření zdravých životních návyků a postojů jako základů zdravého životního stylu</text:p>
        </text:list-item>
        <text:list-item>
          <text:p text:style-name="P84">Rozvoj úcty k životu ve všech jeho formách</text:p>
        </text:list-item>
        <text:list-item>
          <text:p text:style-name="P84">Vytváření pozitivního vztahu k intelektuálním činnostem a k učení, podpora a rozvoj zájmu o učení</text:p>
        </text:list-item>
        <text:list-item>
          <text:p text:style-name="P84">Zdokonalování dovedností v oblasti hrubé a jemné motoriky</text:p>
        </text:list-item>
      </text:list>
      <text:p text:style-name="P17">Příklady očekávaných výstupů:</text:p>
      <text:list xml:id="list4012106424" text:style-name="L21">
        <text:list-item>
          <text:p text:style-name="P107">Dítě vyhledává pohyb při pobytu venku, zvládá základy zimního sportu, pohybuje se bezpečně v nerovném a kluzkém terénu, jmenuje pravidla bezpečného chování při zimních sportech. <text:span text:style-name="T57">Užívá různé pomůcky k pohybu (saně). Pojmenuje viditelné části těla včetně některých dílčích částí a některé vnitřní orgány. Zná základní zásady zdravého životního stylu (hygiena, zdravá výživa, otužování). Využívá různé materiály (práce s textilem). Zachází s rytmickými a hud. nástroji. </text:span><text:s/>(<text:span text:style-name="T28">D a jeho tělo</text:span>).</text:p>
        </text:list-item>
        <text:list-item>
          <text:p text:style-name="P57"><text:span text:style-name="T57">Poznává hudební i nehudební zvuky, některé hudební znaky. Zapamatuje si rytmus, melodii. Rozlišuje známě chutě a vůně, rozlišuje hmatem vlastnosti předmětů, rozlišuje vpravo x vlevo na vlastním těle. Zkouší se domluvit nonverbálně, gesta.</text:span><text:span text:style-name="T18"> </text:span><text:span text:style-name="T57">A</text:span><text:span text:style-name="T18">ktivně používá slovesa, doplní slovo ve větě, jmenuje sezón</text:span><text:span text:style-name="T19">n</text:span><text:span text:style-name="T18">í zimní činnosti. <text:s/>Vyjádří výtvarně svůj prožitek (</text:span><text:span text:style-name="T35">D a psychika</text:span><text:span text:style-name="T18">).</text:span></text:p>
        </text:list-item>
        <text:list-item>
          <text:p text:style-name="P107">Dítě vysvětlí kdo je kamarád. Spolupracuje při hře ve dvojicích a ve skupině. Dbá o svou bezpečnost. Vnímá i nebezpečné situace kamarádů a reaguje na ně. <text:span text:style-name="T57">Všímá si, co si druhý přeje, co potřebuje.</text:span> (<text:span text:style-name="T28">D a ten druhý</text:span>).</text:p>
        </text:list-item>
        <text:list-item>
          <text:p text:style-name="P57"><text:span text:style-name="T18">Pokouší se výtvarně vyjádřit lidskou postavu v pohybu. Hrou na tělo vytvoří vlastní rytmický vzorec se slovním doprovodem. Improvizuje tanečním pohybem na hudbu, reaguje na změnu tempa a dynamiky, ukončení melodie. </text:span><text:span text:style-name="T19">Soustředěně poslouchá hudbu. </text:span><text:span text:style-name="T57">Chápe podstatu hry, dodržuje pravidla her.</text:span><text:span text:style-name="T19"> (</text:span><text:span text:style-name="T36">D a společnost</text:span><text:span text:style-name="T19">).</text:span></text:p>
        </text:list-item>
        <text:list-item>
          <text:p text:style-name="P58"><text:span text:style-name="T19">Sleduje změny a krásy v zimní přírodě, vysvětlí, proč může být nebezpečný mráz, zamrzlý rybník. </text:span><text:span text:style-name="T57">Všímá si změn počasí, přizpůsobí oblečení, rozliší pocit chladu a tepla.</text:span><text:span text:style-name="T19"> (</text:span><text:span text:style-name="T36">D a jeho svět</text:span><text:span text:style-name="T19">).</text:span></text:p>
        </text:list-item>
      </text:list>
      <text:p text:style-name="P28"/>
      <text:p text:style-name="P3"><text:soft-page-break/><text:span text:style-name="T7">BŘEZEN <text:s/>: <text:s/></text:span><text:s text:c="15"/><text:span text:style-name="T5"><text:s/></text:span></text:p>
      <text:p text:style-name="P3"><text:span text:style-name="T6">Charakteristika</text:span> : Děti pozorují změny v přírodě, probouzení života, vliv člověka na přírodu, vztah člověka k přírodě( zdraví člověka – vzájemné propojení). <text:span text:style-name="T43">Poznávají nové roční období – jaro. </text:span></text:p>
      <text:p text:style-name="P34">Dílčí vzdělávací cíle:</text:p>
      <text:list xml:id="list304463127" text:style-name="L22">
        <text:list-item>
          <text:p text:style-name="P85">Vytváření základů pro práci s informacemi</text:p>
        </text:list-item>
        <text:list-item>
          <text:p text:style-name="P85">Ovládání pohybového aparátu a tělesných funkcí</text:p>
        </text:list-item>
        <text:list-item>
          <text:p text:style-name="P88"><text:span text:style-name="T69">Rozvoj </text:span><text:span text:style-name="T77">s</text:span><text:span text:style-name="T70">chopností přiz</text:span><text:span text:style-name="T77">p</text:span><text:span text:style-name="T70">ůsobovat se podmínkám vnějšího prostředí i jeho změnám</text:span></text:p>
        </text:list-item>
        <text:list-item>
          <text:p text:style-name="P89">Posilování prosociálního chování ve vztahu k ostatním lidem</text:p>
        </text:list-item>
        <text:list-item>
          <text:p text:style-name="P89">Získání schopnosti záměrně řídit svoje chování a ovlivňovat vlastní situaci</text:p>
        </text:list-item>
        <text:list-item>
          <text:p text:style-name="P89">Osvojení si poznatků o přírodě s charakteristickými rysy jara</text:p>
        </text:list-item>
      </text:list>
      <text:p text:style-name="P18">Příklady očekávaných výstupů:</text:p>
      <text:list xml:id="list2899850270" text:style-name="L23">
        <text:list-item>
          <text:p text:style-name="P93">Dítě zvládá různé druhy chůze v zástupu, mění tempo a rytmus podle pokynů. Zvládá napodobit i složitější pohyb. <text:span text:style-name="T58">Užívá různé náčiní, nářadí. Vytrhává a trhá papír, vytváří z různých materiálů.</text:span> (<text:span text:style-name="T28">D a jeho tělo</text:span>).</text:p>
        </text:list-item>
        <text:list-item>
          <text:p text:style-name="P93">Vypráví pohádku. Rozliší postavy dobré a zlé. <text:span text:style-name="T58">Rozliší</text:span> veršovanou a prozaickou formu textu. Uspořádá soubor šesti prvků různými způsoby. <text:span text:style-name="T58">Porovnává, že 5 je více než 4, </text:span><text:span text:style-name="T59">chápe číslo jako počet prvků. Soustředěně poslouchá hudební skladbu. Experimentuje s barvami (např. vytvoří koláž, smíchá barvy, zapouští barvy do klovatiny). Vyjádří myšlenku, popíše situaci, vyjádří svoje pocity. Rozpoznává odlišnosti v detailech (doplnit chybějící část obrázku, složit obrázek, co se změnilo). Zaregistruje změny ve svém okolí. </text:span><text:span text:style-name="T66">Poznává a vyhledává slova podobného významu (SYNONYMA).</text:span> (<text:span text:style-name="T28">D a jeho psychika</text:span>).</text:p>
        </text:list-item>
        <text:list-item>
          <text:p text:style-name="P93">K mladšímu, slabšímu či postiženému dítěti se chovat citlivě a ohleduplně (neposmívat se mu, pomáhat mu, chránit ho). <text:span text:style-name="T59">Spolupracuje při hrách a aktivitách různého zaměření.</text:span>(<text:span text:style-name="T28">D a ten druhý</text:span>).</text:p>
        </text:list-item>
        <text:list-item>
          <text:p text:style-name="P93">Výtvarně i dramaticky vyjádří fantazijní představu. Improvizovaně ztvární situaci z pohádky a ze života. Pozorně poslouchá literární texty. Uvědomuje si význam knihy. <text:span text:style-name="T59">Šetrně zachází s vlastními i cizími pomůckami, hračkami, knížkami.</text:span> (<text:span text:style-name="T28">D a společnost</text:span>).</text:p>
        </text:list-item>
        <text:list-item>
          <text:p text:style-name="P93">Pojmenuje znaky jara, popíše změny, ke kterým dochází na jaře v přír<text:span text:style-name="T59">odě. Všímá si nepořádku a škod, dbá o pořádek a čistotu, stará se o rostliny. Je citlivé k přírodě. Uvědomuje si, že člověk a příroda se navzájem ovlivňují, že každý může svým chováním působit na životní prostředí. </text:span><text:span text:style-name="T62">Rozliší živou a neživou přírodu.</text:span> (<text:span text:style-name="T28">D a svět</text:span>).</text:p>
        </text:list-item>
      </text:list>
      <text:p text:style-name="P41"/>
      <text:p text:style-name="P12"><text:soft-page-break/><text:span text:style-name="T7">DUBEN: </text:span><text:s text:c="23"/><text:span text:style-name="T5"><text:s/></text:span></text:p>
      <text:p text:style-name="P3"><text:span text:style-name="T6">Charakteristika </text:span>: <text:span text:style-name="T43">Děti</text:span><text:span text:style-name="T20"> poznávají domácí zvířata a jejich mláďata, prohlubují si pouto k domácím mazlíčkům. Pohybujeme se více v přírodě, provádíme prevenci dětských úrazů (chování na silnici). </text:span><text:span text:style-name="T59">Seznamuje se s tradicemi Velikonoc</text:span></text:p>
      <text:p text:style-name="P35">Dílčí vzdělávací cíle:</text:p>
      <text:list xml:id="list859059618" text:style-name="L24">
        <text:list-item>
          <text:p text:style-name="P90">Rozvoj zájmu o psanou podobu jazyka i další formy sdělení verbální i neverbální ( výtvarné, hudební, pohybové, dramatické )</text:p>
        </text:list-item>
        <text:list-item>
          <text:p text:style-name="P90">Rozvoj a kultivace mravního i estetického vnímání, cítění a prožívání</text:p>
        </text:list-item>
        <text:list-item>
          <text:p text:style-name="P90">Porozumění základním projevům neverbální komunikace obvyklým v tomto prostředí </text:p>
        </text:list-item>
        <text:list-item>
          <text:p text:style-name="P90">Rozvoj základních kulturně společenských návyků a dovedností dí<text:span text:style-name="T78">t</text:span>ěte</text:p>
        </text:list-item>
      </text:list>
      <text:p text:style-name="P19">Příklady očekávaných výstupů:</text:p>
      <text:list xml:id="list3761056269" text:style-name="L25">
        <text:list-item>
          <text:p text:style-name="P94">Dítě zvládá úkony s cvičebními a výtvarnými pomůckami, drží správně tužku. Překonává překážky přeskakováním, přelézáním, <text:s/>a podlézáním. <text:span text:style-name="T60">Umí se otočit čelem vzad bez ztráty rovnováhy a orientace. Přizpůsobí či provede jednoduchý pohyb podle vzoru či pokynů. Kreslí, stříhá, lepí. </text:span><text:span text:style-name="T61">Doprovází pohyb zpěvem. Dodržuje základní pravidla chování na silnici, ulici. Má poznatky o narození, růstu těla a jeho základních proměnách.</text:span> (<text:span text:style-name="T28">D a jeho tělo</text:span>).</text:p>
        </text:list-item>
        <text:list-item>
          <text:p text:style-name="P95"><text:span text:style-name="T21">Rozložit počet prvků ve skupině na dvě části. Určit počet jedné z nich pouze na základě představy</text:span><text:span text:style-name="T22">. Uspořádá soubor prvků podle daného kritéria. Určí a pojmenuje pořadí řadovými číslovkami, </text:span><text:span text:style-name="T62">orientuje se v číselné řadě 1-10</text:span><text:span text:style-name="T22">. </text:span><text:span text:style-name="T61">Orientuje se v řadě (první, poslední,..)</text:span><text:span text:style-name="T22">.Sluchově rozliší rytmus, reaguje pohybem na krátké a dlouhé tóny. </text:span><text:span text:style-name="T61">Rozkládá slova na slabiky, rozlišuje krátké a dlouhé samohlásky.</text:span><text:span text:style-name="T22"> </text:span><text:span text:style-name="T61">Zapamatuje si různé zvuky zvířat.</text:span><text:span text:style-name="T22"> </text:span><text:span text:style-name="T62">Tvořivě využívá různé materiály při výtvarných a pracovních činnostech ( plošné a prostorové útvary). </text:span><text:span text:style-name="T63">Zná jména rodičů, sourozenců, prarodičů.</text:span><text:span text:style-name="T22">(</text:span><text:span text:style-name="T37">D a jeho psychika</text:span><text:span text:style-name="T22">).</text:span></text:p>
        </text:list-item>
        <text:list-item>
          <text:p text:style-name="P96">Vyjádří, co si samo přeje a u mí vyslechnout přání ostatních. Všímá si kdo potřebuje pomoci. <text:span text:style-name="T62">Vyhledává partnera pro hru, domlouvá se s ním. Obrací se na dospělého o pomoc, radu.</text:span> (<text:span text:style-name="T28">D a ten druhý</text:span>).</text:p>
        </text:list-item>
        <text:list-item>
          <text:p text:style-name="P96">Váží si práce a úsilí ostatních dětí. Je ohleduplné a nepodvádí. <text:span text:style-name="T62">Pochopí funkci rodiny a jejich členů.</text:span> (<text:span text:style-name="T28">D a společnost</text:span>).</text:p>
        </text:list-item>
        <text:list-item>
          <text:p text:style-name="P96">Vysvětlí co jsou Velikonoce a jak je slavíme. Všímá si změn kolem sebe (<text:span text:style-name="T28">D a svět</text:span>).</text:p>
        </text:list-item>
      </text:list>
      <text:p text:style-name="P42"/>
      <text:p text:style-name="P25"/>
      <text:p text:style-name="P30"/>
      <text:p text:style-name="P3"><text:soft-page-break/><text:span text:style-name="T7">KVĚTEN <text:s/>: <text:s/></text:span><text:s text:c="17"/></text:p>
      <text:p text:style-name="P3"><text:span text:style-name="T6">Charakteristika : </text:span><text:s/><text:span text:style-name="T62">Váží si práce ostatních ( dospělých),</text:span>prohlubujeme citový <text:span text:style-name="T62">vztah k rodině, ke kamarádům.</text:span><text:span text:style-name="T23"> Děti si uvědomí své role v rodině, </text:span><text:span text:style-name="T62">proměny těchto rolí v životě, povinnosti dětí a dospělých</text:span><text:span text:style-name="T23">. </text:span><text:span text:style-name="T43">Pochopit posloupnost času, ročních dob.</text:span><text:span text:style-name="T17"> </text:span></text:p>
      <text:p text:style-name="P35">Dílčí vzdělávací cíle:</text:p>
      <text:list xml:id="list4218311201" text:style-name="L26">
        <text:list-item>
          <text:p text:style-name="P91">Pochopení, že změny způsobenou lidskou činností mohou prostředí chrán<text:span text:style-name="T78">i</text:span>t a zlepšovat, ale také poškozovat a ničit</text:p>
        </text:list-item>
        <text:list-item>
          <text:p text:style-name="P91">Osvojení si poznatků a dovedností potřebných k vykonávání jednoduchých činností v péči o okolí při spoluvytváření zdravého a bezpečného prostředí a k ochraně dítěte před jeho nebezpečnými vlivy</text:p>
        </text:list-item>
        <text:list-item>
          <text:p text:style-name="P91">Vytváření prosociálních postojů ( rozvoj sociální citlivosti, tolerance, respektu, přizpůsobivosti )</text:p>
        </text:list-item>
        <text:list-item>
          <text:p text:style-name="P91">Rozvoj, zpřesňování a kultivace smyslového vnímání, přechod od konkrétně názorného myšlení k myšlení slovně – logickému ( pojmovému)</text:p>
        </text:list-item>
      </text:list>
      <text:p text:style-name="P20">Příklady očekávaných výstupů:</text:p>
      <text:list xml:id="list1844368225" text:style-name="L27">
        <text:list-item>
          <text:p text:style-name="P79"><text:span text:style-name="T23">Dítě skládá přesně papír. Řekne a improvizovaně předvede, co je třeba udělat, když chce někam odejít a nikdo to neví. V modelové situaci odmítne jít s cizím člověkem. </text:span><text:span text:style-name="T62">Využívá netradiční materiál (těsto, modelovací hmota). Užívá různé náčiní při cvičení. </text:span><text:span text:style-name="T23"><text:s/></text:span><text:span text:style-name="T24">(</text:span><text:span text:style-name="T38">D a jeho tělo</text:span><text:span text:style-name="T24">).</text:span></text:p>
        </text:list-item>
        <text:list-item>
          <text:p text:style-name="P80"><text:span text:style-name="T24">Postupuje podle pokynů, jmenuje ve správném pořadí dny v týdnu. </text:span><text:span text:style-name="T63">Rozlišuje základní časové údaje, uvědomí si plynutí v čase. </text:span><text:span text:style-name="T24">Reaguje na zrakový a sluchový podmět. Uplatňuje postřeh a rychlost. </text:span><text:span text:style-name="T25">Vyjmenuje některá povolání podle hlavní činnosti. </text:span><text:span text:style-name="T63">Určí charakteristické znaky předmětů k profesím. Vyjádří podle pantomimy konkrétní činnost.</text:span><text:span text:style-name="T24"> </text:span><text:span text:style-name="T63">Vypráví příběh s vizuální oporou (obrázky). Umí si záměrně zapamatovat a vybavit, co vidělo. Pamatuje si postup řešení – stavby, labyrinty, pexesa,...</text:span><text:span text:style-name="T24">(</text:span><text:span text:style-name="T38">D a jeho</text:span><text:span text:style-name="T24"> </text:span><text:span text:style-name="T38">psychika</text:span><text:span text:style-name="T24">).</text:span></text:p>
        </text:list-item>
        <text:list-item>
          <text:p text:style-name="P97">Přijímá odlišnost lidí jako přirozenou, užívá při společných činnostech neverbální komunikaci. <text:span text:style-name="T63">Rozlišuje vhodnost oslovení (tykání, vykání).</text:span> (<text:span text:style-name="T28">D a ten druhý</text:span>).</text:p>
        </text:list-item>
        <text:list-item>
          <text:p text:style-name="P97">Vypráví o své rodině, vyjádří slovně některé povinnosti dospělých a dětí. Zpívá s radostí lidové písně <text:span text:style-name="T63">o řemeslech.</text:span> (<text:span text:style-name="T28">D a</text:span> <text:span text:style-name="T28">společnost</text:span>).</text:p>
        </text:list-item>
        <text:list-item>
          <text:p text:style-name="P98"><text:span text:style-name="T63">Je ohleduplný k přírodě, chápe význam třídění odpadu.</text:span>(<text:span text:style-name="T28">D a svět</text:span>).</text:p>
        </text:list-item>
      </text:list>
      <text:p text:style-name="P40"/>
      <text:p text:style-name="P26"/>
      <text:p text:style-name="P28"/>
      <text:p text:style-name="P3"><text:soft-page-break/><text:span text:style-name="T7">ČERVEN <text:s/>:</text:span> <text:s text:c="17"/></text:p>
      <text:p text:style-name="P3"><text:span text:style-name="T6">Charakteristika :</text:span> Děti slaví svůj svátek, těší se na prázdniny,poznávají cizí země <text:s/>a děti v nich, <text:span text:style-name="T64">cizokrajná zvířata</text:span>. <text:span text:style-name="T43">Procvičí si názvy dopravních prostředků a značek. </text:span><text:span text:style-name="T64">Pozná svou vlast.</text:span></text:p>
      <text:p text:style-name="P35">Dílčí vzdělávací cíle:</text:p>
      <text:list xml:id="list1694734662" text:style-name="L28">
        <text:list-item>
          <text:p text:style-name="P92">Poznávání jiných kultur</text:p>
        </text:list-item>
        <text:list-item>
          <text:p text:style-name="P92">Vytvoření povědomí o vlastní sounáležitosti se světem, společností, planetou Zemí</text:p>
        </text:list-item>
        <text:list-item>
          <text:p text:style-name="P92">Seznamování se světem lidí, kultury a umění, osvojení si základních poznatků o prostředí, v němž dítě žije</text:p>
        </text:list-item>
        <text:list-item>
          <text:p text:style-name="P92">Vytváření povědomí o existenci jiných kultur a národností</text:p>
        </text:list-item>
        <text:list-item>
          <text:p text:style-name="P92">Vytvoření základů aktivních postojů ke světu, k životu, pozitivních vztahů ke kultuře a umění</text:p>
        </text:list-item>
        <text:list-item>
          <text:p text:style-name="P92">Osvojení si elementárních poznatků o znakových systémech a jejich funkci ( abeceda, čísla )</text:p>
        </text:list-item>
        <text:list-item>
          <text:p text:style-name="P92">Poznávání pravidel společenského soužití a jejich spoluvytváření v rámci přirozeného sociokulturního prostředí </text:p>
        </text:list-item>
      </text:list>
      <text:p text:style-name="P31">Příklady očekávaných výstupů:</text:p>
      <text:list xml:id="list1621775835" text:style-name="L29">
        <text:list-item>
          <text:p text:style-name="P99">Dítě užívá k pohybu různé pomůcky (tříkolky, koloběžky, odrážedla), proleze tmavým tunelem. <text:span text:style-name="T64">Zná a dodržuje zákl. pravidla chování na chodníku a na ulici (dávat pozor při přecházení</text:span><text:span text:style-name="T65">). Pohybuje se dynamicky po delší dobu, je pohybově aktivní (pohybové hry v terénu). Ovládá koordinaci ruky a oka – zavazuje kličku. Využívá výtvarné pomůcky při pobytu venku. </text:span>(<text:span text:style-name="T28">D a jeho tělo</text:span>).</text:p>
        </text:list-item>
        <text:list-item>
          <text:p text:style-name="P99">Orientuje se v prostoru pomocí sluchu, pozná stoupající melodii. Nalezne více variant uspořádání prvků ve skupině. Pozná <text:span text:style-name="T65">koncovou</text:span> slabiku, <text:span text:style-name="T65">písmeno. </text:span><text:span text:style-name="T43">Pojmenuje dopravní prostředky. </text:span><text:span text:style-name="T65">Ví, že se lidé dorozumívají i jinými jazyky (píseň v cizím jazyce)) Správně reaguje na světelné a akustické signály. Zná význam elementárních dopravních značek.</text:span> (<text:span text:style-name="T28">D a jeho psychika</text:span>).</text:p>
        </text:list-item>
        <text:list-item>
          <text:p text:style-name="P108">Rozliší veselou a smutnou náladu, respektuje názory druhých. <text:span text:style-name="T65">Chápe, že každý je jiný, jinak vypadá, jinak se chová, něco jiného umí či neumí a že je to přirozené. Brání se projevům násilí jiného dítěte, dokáže odmítnout nepříjemný kontakt a komunikaci.</text:span> (<text:span text:style-name="T28">D</text:span> <text:span text:style-name="T28">a ten druhý</text:span>).</text:p>
        </text:list-item>
        <text:list-item>
          <text:p text:style-name="P108">Doprovází zpěv známých písniček rytmickou hrou či pohybem. <text:span text:style-name="T66">Oslaví s kamarády svátek dětí. Cítí se plnohodnotným členem skupiny.</text:span> (<text:span text:style-name="T28">D a společnost</text:span>).</text:p>
        </text:list-item>
        <text:list-item>
          <text:p text:style-name="P109"><text:soft-page-break/><text:span text:style-name="T26">Poznává jiná než domácí zvířata (exotická). Pojmenuje, kde žijí. </text:span><text:span text:style-name="T66">Má poznatky o své zemi (státní symboly) i o existenci jiných národů a kultur. Má poznatky o planetě zemi, vesmíru (střídání denních i ročních dob).</text:span><text:span text:style-name="T26">(</text:span><text:span text:style-name="T39">D a svět</text:span><text:span text:style-name="T26">).</text:span></text:p>
        </text:list-item>
      </text:list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814496136" text:style-name="L30">
        <text:list-header>
          <text:p text:style-name="P68"/>
          <text:p text:style-name="P68"/>
        </text:list-header>
        <text:list-item>
          <text:p text:style-name="P68"><text:soft-page-break/>Autoevaluace a hodnocení v naší MŠ</text:p>
        </text:list-item>
      </text:list>
      <text:p text:style-name="P3"/>
      <text:p text:style-name="P3">Autoevaluace nám slouží k průběžnému vyhodnocování vzdělávacích činností, situací</text:p>
      <text:p text:style-name="P3">i podmínek vzdělávání. Při vyhodnocování práce v naší MŠ se zaměřujeme na tyto oblasti:</text:p>
      <text:p text:style-name="P3">- naplňování cílů programu, soulad TVP, ŠVP a RVP</text:p>
      <text:p text:style-name="P3">- kvalita podmínek vzdělávání</text:p>
      <text:p text:style-name="P3">- způsob zpracování a realizace obsahu vzdělávání</text:p>
      <text:p text:style-name="P3">- práce pedagogů, klima školy</text:p>
      <text:p text:style-name="P3">- výsledky vzdělávání, přínos pro děti</text:p>
      <text:p text:style-name="P3">- spolupráce s rodiči (vzájemné rozhovory, informační schůzky, společné akce)</text:p>
      <text:p text:style-name="P3">Evaluační činnosti nám přinášejí informace o fungování ŠVP , o kvalitě vzdělávací práce, získáváme podněty pro další práci s dětmi a zvažujeme nové postupy.</text:p>
      <text:p text:style-name="P3"/>
      <text:p text:style-name="P43">Kritéria pro vyhodnocování tematického celku po jeho ukončení :</text:p>
      <text:p text:style-name="P3">-vzdělávací obsah daného tématu</text:p>
      <text:p text:style-name="P3">- vycházelo téma z potřeb dětí, z respektování jejich zájmů ?</text:p>
      <text:p text:style-name="P3">- přispělo téma k rozvoji poznatků dítěte ?</text:p>
      <text:p text:style-name="P3">- srozumitelnost tématu a jeho úspěšnost</text:p>
      <text:p text:style-name="P3">- které kompetence si v tématu děti rozvíjely</text:p>
      <text:p text:style-name="P3">- komplexnost poznávání</text:p>
      <text:p text:style-name="P3"><text:s/>- možnost samostatného vyjádření dětí, posilování jejich sebevědomí</text:p>
      <text:p text:style-name="P3"/>
      <text:p text:style-name="P3">V naší MŠ hodnotíme průběžně denně, důkladněji vždy po skončení jednotlivých témat a bloků, na hodnocení se podílí obě učitelky a asistent pedagoga. <text:span text:style-name="T8">Individuální hodnocení dětí provádíme při ranních činnostech nenásilnou formou ( vzájemný rozhovor, pozorování ). Asistent pedagoga průběžně vyhodnocuje pokroky dětí se spec. potř</text:span><text:span text:style-name="T78">ebami</text:span></text:p>
      <text:p text:style-name="P3"/>
      <text:p text:style-name="P3"><text:span text:style-name="T27">Formy hodnocení </text:span>– analýzy plánů a příprav, sebehodnocení, rozhovory, diskuse, pozorování</text:p>
      <text:p text:style-name="P3"><text:s text:c="33"/>/ průběžně, zodpovídají obě učitelky/</text:p>
      <text:p text:style-name="P3"><text:s text:c="29"/>- <text:s/>pedagogické porady – 3x do roka – obě učitelky, asistent pedagoga</text:p>
      <text:p text:style-name="P3"><text:s text:c="29"/></text:p>
      <text:p text:style-name="P3"/>
      <text:p text:style-name="P3"><text:span text:style-name="T27">Výsledky hodnocení</text:span> – <text:span text:style-name="T8">individuální hodnocení dítěte</text:span></text:p>
      <text:p text:style-name="P3"><text:s text:c="34"/>- <text:s/>zápisy v sešitě pedagogických porad</text:p>
      <text:p text:style-name="P3"><text:soft-page-break/><text:s/><text:span text:style-name="T5">Evaluační <text:s text:c="2"/>systém</text:span></text:p>
      <text:p text:style-name="P3"/>
      <text:p text:style-name="P43">Prostředky evaluace v naší mateřské škole :</text:p>
      <text:list xml:id="list33387440" text:style-name="WW8Num2">
        <text:list-item>
          <text:p text:style-name="P55">průběžné vyhodnocování zpracování TVP a jeho funkčnosti</text:p>
        </text:list-item>
        <text:list-item>
          <text:p text:style-name="P55">průběžné sledování a hodnocení <text:s/>podmínek</text:p>
        </text:list-item>
        <text:list-item>
          <text:p text:style-name="P55">sledování kvality práce provozních zaměstnanců</text:p>
        </text:list-item>
        <text:list-item>
          <text:p text:style-name="P55">vzájemná spolupráce, sdílení zkušeností a postřehů, vyhodnocování aktuální situace a hledání možné nápravy</text:p>
        </text:list-item>
        <text:list-item>
          <text:p text:style-name="P55">průběžná analýza a hodnocení vlastní vzdělávací práce</text:p>
        </text:list-item>
        <text:list-item>
          <text:p text:style-name="P55">průběžná kontrola realizace hodnocení dětí, vedení diagnostických záznamů a jejich zpětné využití</text:p>
        </text:list-item>
        <text:list-item>
          <text:p text:style-name="P55">závěrečné / pololetní a roční / zhodnocení vzdělávacího procesu v MŠ /porovnávání průběhu a výsledků vzdělávání se vzdělávacími cíli ŠVP a s cíli <text:s/>RVP/</text:p>
        </text:list-item>
        <text:list-item>
          <text:p text:style-name="P55">hodnocení spolupráce školy s rodiči, se ZŠ, s OÚ</text:p>
        </text:list-item>
        <text:list-item>
          <text:p text:style-name="P55">kontrola dodržování pracovního a organizačního řádu školy a plnění pracovní náplně</text:p>
        </text:list-item>
        <text:list-item>
          <text:p text:style-name="P55">kontrola vedení třídní dokumentace</text:p>
        </text:list-item>
      </text:list>
      <text:p text:style-name="P7"/>
      <text:p text:style-name="P7"/>
      <text:p text:style-name="P44">Při <text:s/>vytváření ŠVP jsme vycházeli z těchto materiálů :</text:p>
      <text:list xml:id="list181254052573522" text:continue-numbering="true" text:style-name="WW8Num2">
        <text:list-item>
          <text:p text:style-name="P55">Rámcový vzdělávací program pro předškolní vzdělávání</text:p>
        </text:list-item>
        <text:list-item>
          <text:p text:style-name="P55">Manuál pro tvorbu ŠVP PV</text:p>
        </text:list-item>
        <text:list-item>
          <text:p text:style-name="P55">Kurikulum předškolní výchovy</text:p>
        </text:list-item>
        <text:list-item>
          <text:p text:style-name="P55">Časopis Informatorium</text:p>
        </text:list-item>
        <text:list-item>
          <text:p text:style-name="P55">Metodiky pro předškolní výchovu</text:p>
        </text:list-item>
        <text:list-item>
          <text:p text:style-name="P110">časopis Dráček, <text:span text:style-name="T66">časopis sluníčko</text:span></text:p>
        </text:list-item>
        <text:list-item>
          <text:p text:style-name="P111">Aktivity k rozvíjení vyjadřovacích dovedností u dětí – Schneiderová, E., Hanzová M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<text:s text:c="53"/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text:style-name="WW_5f_CharLFO1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/>
      </text:list-level-style-number>
      <text:list-level-style-bullet text:level="2" text:style-name="WW_5f_CharLFO4LVL2" loext:num-list-format="%2%" text:bullet-char="-">
        <style:list-level-properties/>
        <style:text-properties style:font-name="Times New Roman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ŠKOLNÍ      VZDĚLÁVACÍ     PROGRAM</dc:title>
    <meta:initial-creator>Cingros</meta:initial-creator>
    <meta:creation-date>2009-08-11T13:10:00Z</meta:creation-date>
    <dc:date>2022-09-11T18:12:53.010000000</dc:date>
    <meta:print-date>2022-09-11T18:12:20.314000000</meta:print-date>
    <meta:editing-cycles>19</meta:editing-cycles>
    <meta:editing-duration>PT7H58M29S</meta:editing-duration>
    <meta:document-statistic meta:table-count="0" meta:image-count="0" meta:object-count="0" meta:page-count="23" meta:paragraph-count="332" meta:word-count="5048" meta:character-count="35005" meta:non-whitespace-character-count="29110"/>
    <meta:template xlink:type="simple" xlink:actuate="onRequest" xlink:title="" xlink:href="../../Downloads/ŠKOLNÍ%20%20%20%20%20%20VZDĚLÁVACÍ%20%20%20%20%20PROGRA1.odt/Normal"/>
  </office:meta>
</office:document-meta>
</file>